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style:style>
    <style:style style:name="P2" style:family="paragraph" style:parent-style-name="Standard">
      <style:paragraph-properties fo:text-align="start" style:justify-single-word="false"/>
      <style:text-properties style:font-name="Arial" fo:font-size="13pt" style:font-size-asian="13pt" style:font-size-complex="13pt"/>
    </style:style>
    <style:style style:name="P3" style:family="paragraph" style:parent-style-name="Standard">
      <style:paragraph-properties fo:text-align="start" style:justify-single-word="false"/>
      <style:text-properties style:font-name="Arial" fo:font-size="13pt" officeooo:rsid="00147ccf" officeooo:paragraph-rsid="00147ccf" style:font-size-asian="13pt" style:font-size-complex="13pt"/>
    </style:style>
    <style:style style:name="P4" style:family="paragraph" style:parent-style-name="Standard">
      <style:paragraph-properties fo:text-align="start" style:justify-single-word="false"/>
      <style:text-properties style:font-name="Arial" fo:font-size="13pt" officeooo:rsid="00147ccf" officeooo:paragraph-rsid="00174d3e" style:font-size-asian="13pt" style:font-size-complex="13pt"/>
    </style:style>
    <style:style style:name="P5" style:family="paragraph" style:parent-style-name="Standard">
      <style:paragraph-properties fo:text-align="start" style:justify-single-word="false"/>
      <style:text-properties style:font-name="Arial" fo:font-size="13pt" officeooo:rsid="001ab762" officeooo:paragraph-rsid="001ab762" style:font-size-asian="13pt" style:font-size-complex="13pt"/>
    </style:style>
    <style:style style:name="P6" style:family="paragraph" style:parent-style-name="Standard">
      <style:paragraph-properties fo:text-align="start" style:justify-single-word="false"/>
      <style:text-properties style:font-name="Arial" fo:font-size="13pt" officeooo:rsid="001b5ebf" officeooo:paragraph-rsid="001b5ebf" style:font-size-asian="13pt" style:font-size-complex="13pt"/>
    </style:style>
    <style:style style:name="T1" style:family="text">
      <style:text-properties officeooo:rsid="00147ccf"/>
    </style:style>
    <style:style style:name="T2" style:family="text">
      <style:text-properties style:text-underline-style="solid" style:text-underline-width="auto" style:text-underline-color="font-color"/>
    </style:style>
    <style:style style:name="T3" style:family="text">
      <style:text-properties officeooo:rsid="00154b71"/>
    </style:style>
    <style:style style:name="T4" style:family="text">
      <style:text-properties officeooo:rsid="00166ea0"/>
    </style:style>
    <style:style style:name="T5" style:family="text">
      <style:text-properties officeooo:rsid="00174d3e"/>
    </style:style>
    <style:style style:name="T6" style:family="text">
      <style:text-properties officeooo:rsid="00181b1c"/>
    </style:style>
    <style:style style:name="T7" style:family="text">
      <style:text-properties officeooo:rsid="0019711e"/>
    </style:style>
    <style:style style:name="T8" style:family="text">
      <style:text-properties fo:font-size="13pt" officeooo:rsid="00147ccf" style:font-size-asian="13pt" style:font-size-complex="13pt"/>
    </style:style>
    <style:style style:name="T9" style:family="text">
      <style:text-properties fo:font-size="13pt" style:text-underline-style="solid" style:text-underline-width="auto" style:text-underline-color="font-color" officeooo:rsid="00147ccf" style:font-size-asian="13pt" style:font-size-complex="13pt"/>
    </style:style>
    <style:style style:name="T10" style:family="text">
      <style:text-properties officeooo:rsid="001b69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8">Keijzer Margot 1°AVE<text:tab/><text:tab/><text:tab/>Analyse de texte-</text:span><text:span text:style-name="T9">Petit Pays</text:span></text:p>
      <text:p text:style-name="P2"/>
      <text:p text:style-name="P2"/>
      <text:p text:style-name="P2"><text:tab/><text:span text:style-name="T1">Gaël Faye est né en 1982 au Burundi, d’une mère rwandaise et d’un père français. </text:span></text:p>
      <text:p text:style-name="P3">En 1995, suite à une guerre civile et un génocide, il part en France, il passe donc son adolescence <text:s/>en France et il découvre le rap.Il étudie dans une école de commerce et par travailler à Londres, puis quitte Londres pour se lancer dans l’écriture et la musique.Il sort son premier album en 2013 et son premier roman en 2016, <text:span text:style-name="T2">Petit Pays</text:span> qui obtient plusieurs prix. </text:p>
      <text:p text:style-name="P3">L’extrait du prologue nous montre le personnage principale, Gabriel mais adulte, qui vis à Paris et nous montre son manque pour son pays natale « Il m’obsède, ce retour, je le repousse indéfiniment, toujours plus loin ». Dans le prologue, nous avons le narrateur, Gabriel adulte, alors que dans l’histoire il nous raconte son enfance au Rwanda. On remarque plusieurs parties dans le texte, <text:span text:style-name="T3">trois en particulier. Dans la première, nous pouvons voir la lassitude du personnage et que son pays natale lui manque. Dans la deuxième, on y ressent un élan, le fait qu’il ce motive pour retourner dans son pays. Dans la troisième, il retourne à la mélancolie et la nostalgie de son pays. <text:s text:c="2"/></text:span></text:p>
      <text:p text:style-name="P3"/>
      <text:p text:style-name="P4"><text:tab/><text:span text:style-name="T4">Dans l’extrait, Gabriel nous monte qu’il ne se reconnaît plus, il en est même oppressé « Est-ce bien moi, ce type dans le miroir de l’ascenseur ? Ce garçon près de la machine à café qui se force à rire ». Il ne montre pas son mal intérieur aux autres, mais il est aussi beaucoup lasser par sa vie « Ma vie ressemble à une divagation. Tout m’intéresse. Rien ne me passionne ». </text:span></text:p>
      <text:p text:style-name="P4"><text:span text:style-name="T5">Nous pouvons très facilement voir ce qu’il ressent, son mal-être, on peut presque se mettre à sa place et ressentir ses émotions. On peut voir qu’il a un grand manque de son pays natale et que l’enfant qui était en lui a disparu « Que sont devenus mes pieds ! Ils se cachent. Je ne les ai plus jamais vus se promener à l’air libre. ». Il voit tout d’un côté pessimiste en ajoutant sa nostalgie « Il pleut un crachin gris et gluant, il n’y a aucun manguier dans le petit parc coincé entre le centre commercial et les lignes de chemin de fer». </text:span></text:p>
      <text:p text:style-name="P4"/>
      <text:p text:style-name="P4"><text:tab/><text:span text:style-name="T6">Dans la deuxième partie de l’extrait, on peut remarquer qu’il a un élan de courage ou juste que le narrateur a retrouvé de l’espoir, qu’il a arrêté de broyer du noir. Il change ses idées, de «Il m’obsède, ce retour » à « je dois y retourner », il ressent une détermination soudaine, peut-être due à l’alcool consommé. Mais le narrateur soufre de la solitude, pour fêter son anniversaire, il va dans un bar, seul et veut appeler sa sœur, mais elle ne répond pas. Son pays natale lui manque beaucoup et occupe souvent ses pensées et il hésite beaucoup si il doit y retourner ou pas. </text:span></text:p>
      <text:p text:style-name="P4"/>
      <text:p text:style-name="P4"><text:tab/><text:span text:style-name="T7">Dans la troisième partie de l’extrait, ses pensées sont coupés brutalement pas la télévision, l’émission parle de personnes qui fuient la guerre et montre des images, ce sujet lui est familier car il a été dans cette situation de misère et de peur. Seulement Gabriel ne se met pas à la place des enfants mais il a plus de la pitié pour eux et lui se sent coupable « je les regarde, confortablement installé là, dans la tribune présidentielle, un whisky à la main ». Mais il sait que les médias ne </text:span><text:soft-page-break/><text:span text:style-name="T7">montrent que ce qu’ils veulent et pas la réalité « Je détourne le regard de ces images, elles disent le réel, pas la vérité. ». Il dit « Ces enfants l’écrirons peut-être », dans cette phrase, l’auteur fait référence à lui-même, qui a été un enfant immigré qui est donc devenu un écrivain. Il dit « le jour de mon anniversaire, une lourde mélancolie s’abat sur moi comme une pluie tropicale quand je repense à Papa, Maman, les copains, … » ce qu’il veut exprimer c’est que son anniversaire lui fait repenser à son enfance et aux traditions qu’il avait au Rwanda mais le fait qu’il n’était pas seul.</text:span></text:p>
      <text:p text:style-name="P4"/>
      <text:p text:style-name="P5"><text:tab/>On en arrive à la problématique, comment ce passage illustre-t-il la nostalgie du narrateur, tout en nous annonçant les grands thèmes du roman ? </text:p>
      <text:p text:style-name="P6">Ce passage illustre très bien la nostalgie du personnage qui veut retrouver son pays <text:span text:style-name="T10">car a chaque choses qu’il voit au travail, dans la rue, dans le bar, à la télévision,… lui fait penser à son enfance au Rwanda et le fait qu’il veut retourner dans son pays d’origine et retrouver l’enfant en lu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7:00:07.408000000</meta:creation-date>
    <dc:date>2020-03-25T21:30:41.323000000</dc:date>
    <meta:editing-duration>PT16M36S</meta:editing-duration>
    <meta:editing-cycles>2</meta:editing-cycles>
    <meta:generator>LibreOffice/6.0.6.2$Windows_X86_64 LibreOffice_project/0c292870b25a325b5ed35f6b45599d2ea4458e77</meta:generator>
    <meta:document-statistic meta:table-count="0" meta:image-count="0" meta:object-count="0" meta:page-count="2" meta:paragraph-count="10" meta:word-count="768" meta:character-count="4222" meta:non-whitespace-character-count="3445"/>
  </office:meta>
</office:document-meta>
</file>