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start" style:justify-single-word="false"/>
    </style:style>
    <style:style style:name="P2" style:family="paragraph" style:parent-style-name="Standard">
      <style:paragraph-properties fo:text-align="start" style:justify-single-word="false"/>
      <style:text-properties fo:font-size="14pt" fo:font-style="italic" style:text-underline-style="solid" style:text-underline-width="auto" style:text-underline-color="font-color" fo:font-weight="normal" style:font-size-asian="14pt" style:font-style-asian="italic" style:font-weight-asian="normal" style:font-size-complex="14pt" style:font-style-complex="italic" style:font-weight-complex="normal"/>
    </style:style>
    <style:style style:name="P3" style:family="paragraph" style:parent-style-name="Standard">
      <style:paragraph-properties fo:text-align="start" style:justify-single-word="false"/>
      <style:text-properties fo:font-size="26pt" fo:font-weight="bold" style:font-size-asian="26pt" style:font-weight-asian="bold" style:font-size-complex="26pt" style:font-weight-complex="bold"/>
    </style:style>
    <style:style style:name="P4" style:family="paragraph" style:parent-style-name="Standard">
      <style:paragraph-properties fo:text-align="start" style:justify-single-word="false"/>
      <style:text-properties fo:font-size="13pt" fo:font-style="normal" style:text-underline-style="none" fo:font-weight="normal" style:font-size-asian="13pt" style:font-style-asian="normal" style:font-weight-asian="normal" style:font-size-complex="13pt" style:font-style-complex="normal" style:font-weight-complex="normal"/>
    </style:style>
    <style:style style:name="T1" style:family="text">
      <style:text-properties fo:font-size="26pt" fo:font-weight="bold" style:font-size-asian="26pt" style:font-weight-asian="bold" style:font-size-complex="26pt" style:font-weight-complex="bold"/>
    </style:style>
    <style:style style:name="T2" style:family="text">
      <style:text-properties fo:font-size="13pt" fo:font-style="normal" style:text-underline-style="none" fo:font-weight="normal" style:font-size-asian="13pt" style:font-style-asian="normal" style:font-weight-asian="normal" style:font-size-complex="13pt" style:font-style-complex="normal" style:font-weight-complex="normal"/>
    </style:style>
    <style:style style:name="T3" style:family="text">
      <style:text-properties fo:font-size="13pt" style:font-size-asian="13pt" style:font-size-complex="13pt"/>
    </style:style>
    <style:style style:name="T4" style:family="text">
      <style:text-properties fo:color="#000000" fo:font-size="13pt" style:text-underline-style="none" style:font-size-asian="13pt" style:font-size-complex="13pt"/>
    </style:style>
    <style:style style:name="T5" style:family="text">
      <style:text-properties fo:color="#000000" fo:font-size="13pt" style:font-size-asian="13pt" style:font-size-complex="13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NAFZIGER Marine <text:s text:c="7"/><text:span text:style-name="T1"><text:s text:c="2"/>Lecture Analytique</text:span></text:p>
      <text:p text:style-name="P3"/>
      <text:p text:style-name="P3"/>
      <text:p text:style-name="P2">Petit Pays p.15 à 17 :</text:p>
      <text:p text:style-name="P2"/>
      <text:p text:style-name="P2"/>
      <text:p text:style-name="P1"><text:span text:style-name="T2"><text:s text:c="4"/>Gaël Faye est un auteur, compositeur, interprète, rappeur, poète et écrivain franco-rwandais né le 6 août 1982 (XXème siècle) </text:span><text:span text:style-name="T3">à </text:span><text:a xlink:type="simple" xlink:href="https://fr.wikipedia.org/wiki/Bujumbura" text:style-name="Internet_20_link" text:visited-style-name="Visited_20_Internet_20_Link"><text:span text:style-name="T4">Bujumbura</text:span></text:a><text:span text:style-name="T3"> au </text:span><text:a xlink:type="simple" xlink:href="https://fr.wikipedia.org/wiki/Burundi" text:style-name="Internet_20_link" text:visited-style-name="Visited_20_Internet_20_Link"><text:span text:style-name="T4">Burundi</text:span></text:a><text:span text:style-name="T5"> </text:span><text:span text:style-name="T3">d'une mère </text:span><text:a xlink:type="simple" xlink:href="https://fr.wikipedia.org/wiki/Rwanda" text:style-name="Internet_20_link" text:visited-style-name="Visited_20_Internet_20_Link"><text:span text:style-name="T4">rwandaise</text:span></text:a><text:span text:style-name="T3"> et d'un père français</text:span><text:bookmark text:name="cite_ref-Liberation.fr_2013-02-13_1-0"/><text:span text:style-name="T3"> </text:span><text:span text:style-name="T2"><text:s/>(Il a donc aujourd'hui 37 ans).</text:span></text:p>
      <text:p text:style-name="P4">Dans cet extrait on y voit bien la nostalgie de l'auteur, de ce qu'il ressent. Au cours du livre il nous raconte son vécu (roman autobiographique).</text:p>
      <text:p text:style-name="P4">L'objectif de mon analyse est de montrer en quoi le texte illustre la nostalgie du roman, pour cela je vais montrer comment Gaël Faye montre sa nostalgie et ses sentiments lors de son enfance quand il était au Burundi:et en quoi ses arguments personnels mettent en place les thhèmes importants du roman, et enfin je concluerais en mettant en lien les deux parties.</text:p>
      <text:p text:style-name="P4"/>
      <text:p text:style-name="P4"><text:s text:c="3"/>Tout d'abord, l'auteur exprime sa crainte mais aussi ses appréhensions face à son retour au Burundi : « Il m'obsède, ce retour, je le repousse, indéfinimenté », on peut voir qu'il se sent chamboulé car la majeur partie de sa vie il l'a faite en France mais il ne peut tout de même pas s'empêcher de repenser à tous les souvenirs de son enfance lorsqu'il vivait au Burundi. Il <text:s/>est perdu et se remet en question sur qui il est vraiment (son identité) et sa nouvelle vie en France : « Je me pince parfois […] Est-ce bien moi, ce type dans le miroir de l'ascenseur ? […] Je viens de si loin que je suis encore étonné d'être là ». L'auteur essaie aussi de prendre contact avec Ana, sa sœur, qui est elle, en voyage d'affaires à Londre, car il a reçu un appel étrange qui pour lui est un signe qui veut dire qu'il doit retourner au Burundi. Ensuite, une chaînes d'informations à la télévision montre des barques de migrants qui fuient la guerre, ce qui fait penser à l'auteur des souvenirs de son enfance car lui aussi avait fuit la guerre de son pays. Après cela il devient triste à cause de son passé « une lourde mélancolie s'abat sur moi comme une pluie tropicale quand je repense à Papa, Maman, les copains, à cette fête d'éternité autour du crocodile éventré au fond du jardin ».On comprend que le sentiment qui traverse l'auteur à ce moment là est en lien avec le jour de son anniversaire « C'est à chaque fois la même chose, le jour de mon anniversaire, une lourde mélancolie s'abat sur moi ».</text:p>
      <text:p text:style-name="P4"/>
      <text:p text:style-name="P4"><text:s text:c="4"/>Après il raconte encore le vécu qu'il a eu pendat son enfance, qui, par ailleur, est aussi en lien avec un thème important du roman qui est son enfance : « Que sont devenus mes pieds ? Ils se cachent ». Il y a aussi des migrants « J'observe leurs embarcations de fortune accostées sur le sol européen. Les enfants qui en sortent transis de froid, affamés, déshydratés » Cette phrase nous décris ce qu'il a vécu mais aussi la fuite de Gabriel.</text:p>
      <text:p text:style-name="P4"/>
      <text:p text:style-name="P4"><text:s text:c="3"/>Je conclus donc qu'il y a un rapport entre les deux parties. Ce qui nous permet de voir que l'histoirde de Gabriel et celle du roman « Petit Pays » sont les même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0-03-12T10:57:59.70</meta:creation-date>
    <meta:generator>OpenOffice/4.1.5$Win32 OpenOffice.org_project/415m1$Build-9789</meta:generator>
    <dc:date>2020-03-13T00:53:05.05</dc:date>
    <meta:editing-duration>PT10H49M32S</meta:editing-duration>
    <meta:editing-cycles>11</meta:editing-cycles>
    <meta:document-statistic meta:table-count="0" meta:image-count="0" meta:object-count="0" meta:page-count="1" meta:paragraph-count="8" meta:word-count="530" meta:character-count="2915"/>
  </office:meta>
</office:document-meta>
</file>