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s du siècle des lumière, le théâtre devient un moyen apprécier des auteurs pour faire des critique sociales en contournant la censure. C'est d'ailleurs le cas de Beaumarchais dans le mariage de figaro, deuxième volet d'une trilogie sur la famille Almaviva, où Figaro met tout en œuvre pour pouvoir épouser son amante Suzanne.</text:p>
      <text:p text:style-name="Standard">Cet extrait est la scène d'introduction de la pièce, les personnages principaux et leurs relation y sont donc développé.</text:p>
      <text:p text:style-name="Standard">Nous pouvons donc analyser les liens qui existe entre Suzanne et Figaro.</text:p>
      <text:p text:style-name="Standard">Nous verrons dans un premier temps la scène d'exposition ainsi que l'arrivé d'un élément perturbateur, puis la façon dont il reste unis et comment ils réagissent à ce problème.</text:p>
      <text:p text:style-name="Standard"/>
      <text:p text:style-name="Standard">Dans la première partie du texte on recouvre donc les personnage, qui sont Suzanne et Figaro, ainsi que leur relation. Dés la première ligne on comprend que les deux personnages sont proche puisque Suzanne tutoie Figaro et de plus ils s’appellent mutuellement par leur prénom. Par la suite, Figaro appelle la femme « ma charmante », c'est donc un surnom affectueux, on en retrouve d'ailleurs plu sieur au fil du texte, de plus cet adjectif possessif insiste sur l'intimité que partage les deux personnages. On découvre ensuite que la femme est un personnage chaste et pur puisque Figaro emploi l'expression « bouquet virginal », l'homme lui fait par la suite des compliments, « belle... », on comprend ainsi qu'il aime la femme est qu'il l'admire, cette idée est repris d’ailleurs par la métonymie « œil amoureux » qui illustre un amour sincère. Les surnoms affectifs font de nouveau leur apparition « mon fils » « ma petite Suzanne » ce qui insiste une nouvelle fois sur la relation intime que partage les personnages. Par la suite, on trouve le parallélisme « je n'en veux point » qui insiste sur le refus de Suzanne pour le pressent du compte, et qui souligne ainsi l'apparition d'un élément perturbateur. Suzanne demande ensuite à Figaro si il est son servant, c'est une question rhétorique évidement, et le terme « serviteur » est employé dans le sens d'un homme dévoué à sa femme, Suzanne lui demande donc si il lui est fidèle et si il consent à la croire. On retrouve une nouvelle fois l'intimité que partage les deux personnages puisqu 'il utilise un langage familier « crac » « zeste », ainsi on comprend qu'il n'y a pas de gène entre eux et qu'ils sont libre de dire ce qu'ils pensent. L’incompréhension de Figaro face à la situation déplaisante avec le compte est souligné par le louvoiement, il est perturbé donc il vouvoie exceptionnellement la femme dont il est le plus proche. Avec la litote « ne lui nuira pas » on comprend que le compte c'est eppris de la fiancé de figaro et qu'il leur a offert une chambre en espérant que cela lui sera profitable. A la fin de cette partie, Suzanne qualifie Basile d'homme « honnête » « loyal » ce qui est évidement de l'ironie puisque dans Le Barbier de Séville, Basile est présenté comme un personnages peut fréquentable.</text:p>
      <text:p text:style-name="Standard"/>
      <text:p text:style-name="Standard">Dans la deuxième partie du texte ont voit donc la façon de réagir des personnages face <text:s/>la menace que représente le conte. dans un premier temps, Suzanne ce moque de Figaro en le qualifiant de « bon garçon », elle le trouve trop naïf et utilise ici l'ironie pur lui faire comprendre. Malgré la situation, l'auteur souligne avec des didascalie que Suzanne rit, ce qui nous montre que cette pièce est une comédie. On découvre avec le terme « friponne » un nouvel aspect de la relation entre Figaro et Suzanne, il sont complice au point de plaisanter même dans une situation difficile. La répétition du champs lexical du mariage tut au long du texte comme « noce » nous fait comprendre que les deux personnages vont se marier. On retrouve à nouveau un surnom affectif donné par Suzanne « mon petit fi, fi, figaro » pour de nouveau insister sur leur intimité, l'amour de Figaro est une nouvelle fois mit en avant puisqu'il dit a Suzanne qu 'elle m'a pas idée de son amour. On retrouve ensuite le vouvoiement qui apparente ici à une sorte de jeu de séduction entre les deux amants, souligné par une allusion sexuelle qui montre donc à quel point ils sont intimes. A la fin du texte Suzanne utilise le vouvoiement pour taquiner son fiancé, et il rentre à son tours dans son jeu.</text:p>
      <text:p text:style-name="Standard"/>
      <text:p text:style-name="Standard">Les deux personnages sont donc fiancé, en plus de cela ils partagent des sentiments fort. Ils sont très complice, on le découvre grâce aux « jeux » qu'ils partagent et ils sont aussi très intime comme les prouve les nombreux surnoms affectifs qu'ils se don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de pluvinet</meta:initial-creator>
    <meta:creation-date>2020-03-31T15:11:09.07</meta:creation-date>
    <dc:date>2020-03-31T16:40:17.02</dc:date>
    <dc:creator>jade pluvinet</dc:creator>
    <meta:editing-duration>PT1H29M8S</meta:editing-duration>
    <meta:editing-cycles>6</meta:editing-cycles>
    <meta:generator>OpenOffice/4.1.1$Win32 OpenOffice.org_project/411m6$Build-9775</meta:generator>
    <meta:document-statistic meta:table-count="0" meta:image-count="0" meta:object-count="0" meta:page-count="1" meta:paragraph-count="7" meta:word-count="787" meta:character-count="4504"/>
  </office:meta>
</office:document-meta>
</file>