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paraison :</text:p>
      <text:p text:style-name="Standard"/>
      <text:p text:style-name="Standard">Le texte de Hobbes fais le parallèle entre un monde où les Hommes seraient libre (non encadrés) et le rallie à la réalité dans un monde qui sous un gouvernement. Il démontre que dans un monde libre régnerait l'injustice, la violence et la pauvreté, alors que dans un monde encadré les Hommes sont plus juste entre eux, où les richesses seraient partagés et que la justice règne pour contrôler les libertés des Hommes et les limiter à ceux qui essayent d'en abuser.</text:p>
      <text:p text:style-name="Standard">Dans le début de son premier texte de Rousseau, il nous montre certains Hommes se sont accaparés de territoire en jouant sur le pouvoir qu'ils avaient sur une population et que c'est comme ça qu'ils fondaient une société. Nous pouvons penser déjà que Rousseau fait un parallèle avec les grandes exploration du XVIème siècle. Ces « fondateurs de la société civile » sont également responsables de tout crimes, violences et autre horreurs qui ont été faits à cette période et Rousseau va remettre en question les populations en leur disant que ce que ces personnes se sont vues s'approprier n'a aucune valeur d'appartenance donc ils n'ont aussi aucun pouvoir à exercer sur les Hommes. A la fin de son premier texte Rousseau parle que pour un philosophe ce sont le fer et le blé qui ont civilisé les Hommes, il fait une métaphore au travail en parlant des industries sidérurgistes et des exploitations agricoles qui représentaient la plus grande partie du travail dans le monde à l'époque où il écrit. Enfin il dit qu'on a perdu le « genre humain », il sous entend que l'esclavage fais à l'époque des conquêtes n'était pas représentatif de la vision d'une société civilisée.</text:p>
      <text:p text:style-name="Standard">Par contre je n'ai pas bien compris le deuxième texte...</text:p>
      <text:p text:style-name="Standard"/>
      <text:p text:style-name="Standard">Ce que l'on peut comparer c'est que Hobbes est plus pour que les populations soient dirigées par un gouvernement ou autre forme de pouvoir et Rousseau lui est plus pour les libertés humaines et que les Hommes n'ont pas le droit de se titrer comme dirigeant d'une population parce qu'ils ont plus de pouvoir que d'autres.</text:p>
      <text:p text:style-name="Standard"/>
      <text:p text:style-name="Standard">Vidéo :</text:p>
      <text:p text:style-name="Standard"/>
      <text:list xml:id="list7705906811823000027" text:style-name="L1">
        <text:list-item>
          <text:p text:style-name="P1">les termes :</text:p>
        </text:list-item>
      </text:list>
      <text:list xml:id="list1508069237954396255" text:style-name="L2">
        <text:list-item>
          <text:p text:style-name="P2">la santé : le sujet porta essentiellement sur la crise sanitaire que nous vivons qui est le corona virus. Cela touche quand même beaucoup de personne même si le philosophe nous rappelle que oui cela fait beaucoup de mort sur une courte durée mais ce n'est pas plus grave que certaines maladies qui sont courantes comme le VIH ou encore le nombre de mort par la pollution atmosphérique.</text:p>
        </text:list-item>
        <text:list-item>
          <text:p text:style-name="P2">La conscience : pour ce philosophe la conscience de certains français est minime qu'il qualifie de « bouffon dangereux pour les autres » car le moyen de confinement qui a été mis en place n'est pas assez bien respecté et encore nous ne sommes pas dans un confinement total. Il parle également de la prise de conscience qui n'a pas été pris plus tôt pourtant nos voisins italiens étaient déjà touché par ce virus et nous aurions dû peut être selon lui prendre des décisions plus rapidement. Mais il nous rappelle bien que ces décisions n'auraient peut être pas été aussi acceptées par les français car nous n'étions pas encore touchés par ce phénomène.</text:p>
          <text:p text:style-name="P2">Il parle également de la non prise de conscience de certains philosophes qui ont tendance à prendre cette crise à la légère et de suivre une philosophie tel que Nietzsche a eu au XIX ème siècle.</text:p>
          <text:p text:style-name="P2">Un sous sujet qui rallie et la santé et la conscience c'est qu'à la fin le philosophe nous parle de la fin du monde et que la prise de conscience des personnes n'est pas assez élevé pour se mettre en garde face à ce potentiel futur phénomène. Or pour lui toutes ces crises que nous vivons sont des signales d'alerte pour nous faire réagir sur nos comportement. </text:p>
        </text:list-item>
        <text:list-item>
          <text:p text:style-name="P2">L'égalité : pour l'égalité il parle de plusieurs sujets. Déjà face au corona nous ne sommes pas tous égaux pour lui car certains ont de la « chance » de pratiquer le télétravail où il se qualifie dans ces personnes et d'autres sont obligés d'aller travailler et de s'exposer plus au <text:soft-page-break/>risque. Pour lui toutes les entreprises ne sont pas forcément nécessaire qu'elle soit encore ouverte à ce jour et il estime qu'elles devraient fermer pendant le temps de l'épidémie pour ainsi protéger ses ouvriers. </text:p>
          <text:p text:style-name="P2">Il évoque également le sujet de la faim dans le monde et nous différencie bien nous les pays riche qui avons un mode de nourriture assez basé sur la viande. Or dans il cite que dans le monde une personne meurt toute les 5 secondes à cause d'une sous nutrition.</text:p>
          <text:p text:style-name="P2">Un sujet qu'il parle qui rallie la conscience et l'égalité c'est le faite que l'on parle beaucoup des choses qui se passent dans les pays riches mais on se soucis peu des problèmes des pays pauvres comme par l'exemple des attaques de sauterelles qui ravagent les champs en Afrique qu'il utilise.</text:p>
        </text:list-item>
        <text:list-item>
          <text:p text:style-name="P2">La politique : il parle des prises de décisions du chef du gouvernement et critique un peu la position d'Emmanuel Macron quand il dit que nous sommes en guerre. Pour ce professeur nous ne sommes pas en guerre car nous n'avons pas d'ennemie visible.</text:p>
        </text:list-item>
        <text:list-item>
          <text:p text:style-name="P2">Le sujet : le sujet fait aussi bien parti du corona virus que des sujets ou patients qui sont victimes de ce virus.</text:p>
        </text:list-item>
      </text:list>
      <text:p text:style-name="Standard"/>
      <text:list xml:id="list5317076973602421903" text:style-name="L3">
        <text:list-item>
          <text:p text:style-name="P3">réflexion :</text:p>
        </text:list-item>
      </text:list>
      <text:p text:style-name="Standard"/>
      <text:p text:style-name="Standard">D'une part je suis d'accord avec le philosophe beaucoup trop de français ont pris ce confinement à la légère. Encore nous avons de la chance nous ne sommes pas dans un confinement total, si on prend l'exemple de la Chine, les chinois respectaient beaucoup mieux le confinement et ils étaient amenés à la fin à avoir qu'une seule sortie pour une personne d'une famille par semaine. Cette sortie était surtout consacrée pour aller faire des course et même les courses étaient déjà toutes faites par l'état chinois. Je ne suis pas sur que cette solution serait acceptée dans notre pays, serte nous n'avons pas le même régime politique que les chinois mais nous avons souvent tendance à prendre les choses à la légère. </text:p>
      <text:p text:style-name="Standard">Pour de ce qui est de la prise de conscience en amont de l'arrivée du virus nous étions pas près pour avoir autant de cas. Et même pendant le virus nous avons l'impression que les français se préparent à la fin du monde quand on voit les affolements de populations pour aller faire des courses. Une mauvaise image est ressortie selon moi des français c'est que nous passons pour des personnes qui pensent qu'à elles en période de crise. </text:p>
      <text:p text:style-name="Standard">Je suis assez mitigé certaines entreprise ne « servent » pas grand chose pendant cette période mais nous pouvons pas arrêter une entreprise comme ça, si elle n'est pas possible de faire du télétravail c'est qu'il y a bien une raison.</text:p>
      <text:p text:style-name="Standard">D'une autre part je suis pas totalement d'accord avec le professeur. Quand monsieur le président dit que nous sommes en guerre, il parlait bien la d'une guerre sanitaire et il a bien défendu son propos d'utiliser le mot guerre pendant le débat. </text:p>
      <text:p text:style-name="Standard">De plus je ne pense pas à une fin du monde plutôt imminente comme le dit ce philosophe. Nous avons sans doutes de mauvaises habitudes, mais nous remarquons de plus en plus que les <text:s/>populations se prennent en main. Cela est peut être un peu tard mais la prise de conscience se fait seulement maintenant. C'est un des problèmes de l'être humain c'est qu'il réagit bien souvent à un problème quand il est là plutôt que d'essayer de l'éviter avant qu'il arrive. Serte je pense qu'Emmanuel Macron a voulu touché les français en leur montrant que le problème était bien. J'ai perdu une personne de mon village à cause du corona et mon pédologue quand j'étais petit. Je vous assure que cela fait peur quand vous savez que vous avez de la famille et des amis âgés dans le village qui peuvent attraper le virus et en mour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4T16:34:01.73</meta:creation-date>
    <meta:document-statistic meta:table-count="0" meta:image-count="0" meta:object-count="0" meta:page-count="2" meta:paragraph-count="22" meta:word-count="1339" meta:character-count="7519"/>
    <dc:date>2020-03-25T00:20:03.66</dc:date>
    <meta:editing-duration>PT3H28M16S</meta:editing-duration>
    <meta:editing-cycles>1</meta:editing-cycles>
    <meta:generator>OpenOffice/4.1.5$Win32 OpenOffice.org_project/415m1$Build-9789</meta:generator>
  </office:meta>
</office:document-meta>
</file>