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officeooo:rsid="000ac8c6" officeooo:paragraph-rsid="000ac8c6" style:font-size-asian="14pt" style:font-size-complex="14pt"/>
    </style:style>
    <style:style style:name="P2" style:family="paragraph" style:parent-style-name="Standard">
      <style:paragraph-properties fo:text-align="start" style:justify-single-word="false"/>
      <style:text-properties fo:font-size="12pt" fo:font-style="italic" style:text-underline-style="none" officeooo:rsid="000ac8c6" officeooo:paragraph-rsid="000ac8c6" style:font-size-asian="10.5pt" style:font-style-asian="italic" style:font-size-complex="12pt" style:font-style-complex="italic"/>
    </style:style>
    <style:style style:name="P3" style:family="paragraph" style:parent-style-name="Standard">
      <style:paragraph-properties fo:text-align="start" style:justify-single-word="false"/>
      <style:text-properties fo:color="#21409a" fo:font-size="12pt" fo:font-style="normal" style:text-underline-style="none" officeooo:rsid="000bebdb" officeooo:paragraph-rsid="000bebdb" style:font-size-asian="10.5pt" style:font-style-asian="normal" style:font-size-complex="12pt" style:font-style-complex="normal"/>
    </style:style>
    <style:style style:name="P4" style:family="paragraph" style:parent-style-name="Standard">
      <style:paragraph-properties fo:text-align="start" style:justify-single-word="false"/>
      <style:text-properties fo:color="#21409a" fo:font-size="12pt" fo:font-style="normal" style:text-underline-style="none" officeooo:rsid="000dde5b" officeooo:paragraph-rsid="000dde5b" style:font-size-asian="10.5pt" style:font-style-asian="normal" style:font-size-complex="12pt" style:font-style-complex="normal"/>
    </style:style>
    <style:style style:name="P5" style:family="paragraph" style:parent-style-name="Standard">
      <style:paragraph-properties fo:text-align="start" style:justify-single-word="false"/>
      <style:text-properties fo:color="#21409a" fo:font-size="12pt" fo:font-style="normal" style:text-underline-style="none" officeooo:rsid="000fb570" officeooo:paragraph-rsid="000fb570" style:font-size-asian="10.5pt" style:font-style-asian="normal" style:font-size-complex="12pt" style:font-style-complex="normal"/>
    </style:style>
    <style:style style:name="P6" style:family="paragraph" style:parent-style-name="Standard">
      <style:paragraph-properties fo:text-align="start" style:justify-single-word="false"/>
      <style:text-properties fo:color="#21409a" fo:font-size="12pt" fo:font-style="normal" style:text-underline-style="none" officeooo:rsid="000ac8c6" officeooo:paragraph-rsid="000ac8c6" style:font-size-asian="10.5pt" style:font-style-asian="normal" style:font-size-complex="12pt" style:font-style-complex="normal"/>
    </style:style>
    <style:style style:name="P7" style:family="paragraph" style:parent-style-name="Standard">
      <style:paragraph-properties fo:text-align="start" style:justify-single-word="false"/>
      <style:text-properties fo:color="#21409a" fo:font-size="12pt" style:text-underline-style="none" officeooo:rsid="000ac8c6" officeooo:paragraph-rsid="000ac8c6" style:font-size-asian="10.5pt" style:font-size-complex="12pt"/>
    </style:style>
    <style:style style:name="P8" style:family="paragraph" style:parent-style-name="Standard">
      <style:paragraph-properties fo:text-align="start" style:justify-single-word="false"/>
      <style:text-properties fo:color="#21409a" fo:font-size="12pt" fo:font-style="normal" style:text-underline-style="none" officeooo:rsid="00172645" officeooo:paragraph-rsid="0013ae36" style:font-size-asian="10.5pt" style:font-style-asian="normal" style:font-size-complex="12pt" style:font-style-complex="normal"/>
    </style:style>
    <style:style style:name="P9" style:family="paragraph" style:parent-style-name="Standard">
      <style:paragraph-properties fo:text-align="start" style:justify-single-word="false"/>
      <style:text-properties fo:color="#21409a" fo:font-size="12pt" fo:font-style="normal" style:text-underline-style="none" officeooo:rsid="001793af" officeooo:paragraph-rsid="001793af" style:font-size-asian="10.5pt" style:font-style-asian="normal" style:font-size-complex="12pt" style:font-style-complex="normal"/>
    </style:style>
    <style:style style:name="P10" style:family="paragraph" style:parent-style-name="Standard">
      <style:paragraph-properties fo:text-align="start" style:justify-single-word="false"/>
      <style:text-properties fo:color="#21409a" fo:font-size="12pt" fo:font-style="normal" style:text-underline-style="none" officeooo:rsid="001bab28" officeooo:paragraph-rsid="001bab28" style:font-size-asian="10.5pt" style:font-style-asian="normal" style:font-size-complex="12pt" style:font-style-complex="normal"/>
    </style:style>
    <style:style style:name="T1" style:family="text">
      <style:text-properties officeooo:rsid="000dde5b"/>
    </style:style>
    <style:style style:name="T2" style:family="text">
      <style:text-properties officeooo:rsid="00119391"/>
    </style:style>
    <style:style style:name="T3" style:family="text">
      <style:text-properties style:text-underline-style="solid" style:text-underline-width="auto" style:text-underline-color="font-color"/>
    </style:style>
    <style:style style:name="T4" style:family="text">
      <style:text-properties officeooo:rsid="00192286"/>
    </style:style>
    <style:style style:name="T5" style:family="text">
      <style:text-properties officeooo:rsid="001bab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ilosophie :</text:p>
      <text:p text:style-name="P1"/>
      <text:p text:style-name="P2">1- Quelles sont les notions du programme aux quelles cette intervention d’Aurélien Barrau font référence ? Justifier.</text:p>
      <text:p text:style-name="P5">Nous pouvons associer plusieurs notions à l’intervention d’Aurélien Barrau :</text:p>
      <text:p text:style-name="P5">- La conscience car avec son discours il nous montre bien que l’Homme doit prendre conscience de ce qu’il se passe. Que nous sommes dans une situation critique et qu’il ne faut pas prendre les choses à la légère.</text:p>
      <text:p text:style-name="P5">- Le travail et la technique car il est remit en question, est ce qu’il faut encore travailler ou bien arrêter tout et garder uniquement ce qu’on a besoin (médicale, fabriquant <text:s/>de masque, scientifique… (ce qui sont utiles contre le danger du coronavirus’’)).</text:p>
      <text:p text:style-name="P5">- La société car c’est elle qui est en danger et c’est elle qui pourra faire l’arrêt du virus.</text:p>
      <text:p text:style-name="P5">- La justice et le droit car c’est eux qui feront appliquer à la société le confinement. Nous pouvons remarquer que si il n’y a pas de sanctions les gens ne respectent pas le confinement et continue à faire comme si de rien n’était. Alors qu’avec les mesures qu’à prit l’état (sanction si non respect du confinement) les gens respectent plus. Mais c’est quand même dommage de venir à ce point la car cela veut bien dire que les gens ne sont pas civilisés. Et qu’on soit obligé de les punir pour qu’ils obéissent. Par exemple en Allemagne il n’y a pas de sanction pour le moment si le respect du non confinement <text:span text:style-name="T2">et les gens respectent ils ne sortent pas d’eux chez eux.</text:span></text:p>
      <text:p text:style-name="P5">- <text:span text:style-name="T2">La liberté car ce confinement nous prive de plusieurs libertés. Il nous interdit de voir du monde, de pouvoir circuler.</text:span></text:p>
      <text:p text:style-name="P5">- <text:span text:style-name="T2">Le devoir car nous avons le devoir de rester chez nous et de respecter les règles que l’État nous donne.</text:span></text:p>
      <text:p text:style-name="P5">- <text:span text:style-name="T2">Le bonheur car celui la nous permet d’être plus avec notre famille proche et donc de retisser es liens même si c’est compliqué de vivre avec les même personnes 24h/24h. </text:span></text:p>
      <text:p text:style-name="P6"/>
      <text:p text:style-name="P2">2- Quelles réflexions argumentées (en accord ou en opposition avec celles d’Aurélien Barrau) cette intervention vous inspire t-elle ?</text:p>
      <text:p text:style-name="P3">Tout d’abord, je ne suis pas en accord avec lui sur le faite que des patrons obligent leurs employés à travailler car il y a des entreprises qui sont obligés de travailler pour ne pas qu’elles fassent faillites. Et aussi par exemple, prenons l’exemple d’une grosse exploitation agricole qui comporte un troupeau de 1000 vaches laitières. Ce troupeau il faut bien évidemment le traire, le nourrir, le soigner… Mais est-ce-qu’un éleveur peut faire tout ça tout seul ? Non il ne peut pas alors soit il laisse son troupeau <text:span text:style-name="T1">ou alors il s’en occupe dans les cas là il est bien obligé d’avoir du monde et donc de faire travailler ses employés. </text:span></text:p>
      <text:p text:style-name="P4">Ensuite, je suis d’accord avec lui sur le vaccin car c’est important. Je pense qu’à l’heure d’aujourd’hui les vaccins ont plus sauvé de vie qu’en tuer. Comme il dit, cela ne protège pas que nous mais les autres aussi. Dans cette situation il ne faut pas penser qu’à nous. </text:p>
      <text:p text:style-name="P4">Je suis aussi d’accord avec lui sur les scientifiques, nous l’avons bien vu avec le cas du docteur en Chine qui avait prévenu du virus où personnes n’a voulu l’écouter. </text:p>
      <text:p text:style-name="P4">Je suis d’accord avec lui sur le fait de ce qui ce passe ici est très grave mais qu’il se passe bien pire ailleurs dans le monde et que personne ne réagit comme on peut le faire aujourd’hui. Cela montre bien le fait qu’il y est des grosses inégalités dans le monde. Et que les pays les plus riches (occidentaux) agissent seulement quand c’est dans leur intérêt, quand c’est eux qui sont en danger mais ne font rien pour aider les pays pauvres qui eux connaissent cette situation depuis un bon bout de temps. Donc cela montre bien que c’est toujours pareil, les pays riches agissent quand ils sont dans les misères et s’entraident mais lorsque c’est les autres ils ne font rien. Ils agissent uniquement si c’est dans leurs intérêt. </text:p>
      <text:p text:style-name="P7"/>
      <text:p text:style-name="P2"/>
      <text:p text:style-name="P2"/>
      <text:p text:style-name="P2"/>
      <text:p text:style-name="P2"><text:soft-page-break/>3- Comparer les textes de Rousseau et de Hobbes.</text:p>
      <text:p text:style-name="P8">Tout d’abord, l’idée général du texte de Hobbes est que si il n’y a pas d’état tout le monde à <text:s/>des libertés absolue très entière donc il n’y a pas d’harmonie donc chacun pourrait imposait ses droits à l’autre. </text:p>
      <text:p text:style-name="P9">Ensuite pour Rousseau, dans le <text:span text:style-name="T3">contrat social</text:span> est que l’abandon de la liberté illimité e<text:span text:style-name="T4">s</text:span>t grain de la liberté civil (volonté général) et de la propriété. <text:span text:style-name="T5">Ce sont les autres qui nous rendent propriétaires. </text:span></text:p>
      <text:p text:style-name="P9"/>
      <text:p text:style-name="P10">Nous pouvons voir que ces deux auteurs parlent tout les deux de liberté. L’un dit que si il y a une totale liberté pour tout le monde il n’y aurait pas d’harmonie alors que l’autre dit que si on abandonne la liberté illimité on gagnerait de la liberté civil et de la propriété ou ce sont les autres qui nous donnent la propriété ce qui rejoint les propos de Hobbes car il dit qu’il faut un état pour de la liberté donc il faut un état pour avoir la propriété donc l’autre. </text:p>
      <text:p text:style-name="P10"/>
      <text:p text:style-name="P10">(je n’ai pas compris ces texte voilà pourquoi il n’y a pas beaucoup de contenu (même en m’aidant d’Internet) et je ne vous ai pas posé de question car j’ai vu que vous ne répondiez pas sur le discord aux autres mess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Label_20_1" style:display-name="ListLabel 1" style:family="text">
      <style:text-properties style:font-name="Arial" fo:font-family="Arial" style:font-family-generic="roman" style:font-pitch="variable" fo:font-size="14pt" style:font-size-asian="14pt" style:font-size-complex="14pt"/>
    </style:style>
    <style:style style:name="FollowedHyperlink" style:family="text" style:parent-style-name="Default_20_Paragraph_20_Font">
      <style:text-properties fo:color="#954f72"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0:24:32.595000000</meta:creation-date>
    <dc:date>2020-03-24T18:24:14.107000000</dc:date>
    <meta:editing-duration>PT38M6S</meta:editing-duration>
    <meta:editing-cycles>4</meta:editing-cycles>
    <meta:generator>LibreOffice/6.0.6.2$Windows_X86_64 LibreOffice_project/0c292870b25a325b5ed35f6b45599d2ea4458e77</meta:generator>
    <meta:document-statistic meta:table-count="0" meta:image-count="0" meta:object-count="0" meta:page-count="2" meta:paragraph-count="20" meta:word-count="884" meta:character-count="4938" meta:non-whitespace-character-count="4063"/>
  </office:meta>
</office:document-meta>
</file>