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d197" officeooo:paragraph-rsid="001bd197"/>
    </style:style>
    <style:style style:name="P2" style:family="paragraph" style:parent-style-name="Standard">
      <style:text-properties style:text-underline-style="solid" style:text-underline-width="auto" style:text-underline-color="font-color" officeooo:rsid="001bd197" officeooo:paragraph-rsid="001bd197"/>
    </style:style>
    <style:style style:name="P3" style:family="paragraph" style:parent-style-name="Standard">
      <style:text-properties style:text-underline-style="solid" style:text-underline-width="auto" style:text-underline-color="font-color" officeooo:rsid="00233ffc" officeooo:paragraph-rsid="00233ffc"/>
    </style:style>
    <style:style style:name="P4" style:family="paragraph" style:parent-style-name="Standard">
      <style:text-properties style:text-underline-style="solid" style:text-underline-width="auto" style:text-underline-color="font-color" officeooo:rsid="002b2523" officeooo:paragraph-rsid="002b2523"/>
    </style:style>
    <style:style style:name="P5" style:family="paragraph" style:parent-style-name="Standard">
      <style:text-properties style:text-underline-style="none" officeooo:rsid="001bd197" officeooo:paragraph-rsid="001bd197"/>
    </style:style>
    <style:style style:name="P6" style:family="paragraph" style:parent-style-name="Standard">
      <style:text-properties style:text-underline-style="none" officeooo:rsid="001cda53" officeooo:paragraph-rsid="001cda53"/>
    </style:style>
    <style:style style:name="P7" style:family="paragraph" style:parent-style-name="Standard">
      <style:text-properties style:text-underline-style="none" officeooo:rsid="001eb95b" officeooo:paragraph-rsid="001eb95b"/>
    </style:style>
    <style:style style:name="P8" style:family="paragraph" style:parent-style-name="Standard">
      <style:text-properties style:text-underline-style="none" officeooo:rsid="00250dd3" officeooo:paragraph-rsid="00250dd3"/>
    </style:style>
    <style:style style:name="P9" style:family="paragraph" style:parent-style-name="Standard">
      <style:text-properties style:text-underline-style="none" officeooo:rsid="002610dd" officeooo:paragraph-rsid="002610dd"/>
    </style:style>
    <style:style style:name="P10" style:family="paragraph" style:parent-style-name="Standard">
      <style:text-properties style:text-underline-style="none" officeooo:rsid="002610dd" officeooo:paragraph-rsid="0027b579"/>
    </style:style>
    <style:style style:name="P11" style:family="paragraph" style:parent-style-name="Standard">
      <style:text-properties style:text-underline-style="none" officeooo:rsid="002b2523" officeooo:paragraph-rsid="002b2523"/>
    </style:style>
    <style:style style:name="T1" style:family="text">
      <style:text-properties style:text-underline-style="solid" style:text-underline-width="auto" style:text-underline-color="font-color"/>
    </style:style>
    <style:style style:name="T2" style:family="text">
      <style:text-properties officeooo:rsid="001eb95b"/>
    </style:style>
    <style:style style:name="T3" style:family="text">
      <style:text-properties officeooo:rsid="002046b2"/>
    </style:style>
    <style:style style:name="T4" style:family="text">
      <style:text-properties officeooo:rsid="0021aae0"/>
    </style:style>
    <style:style style:name="T5" style:family="text">
      <style:text-properties officeooo:rsid="002610dd"/>
    </style:style>
    <style:style style:name="T6" style:family="text">
      <style:text-properties officeooo:rsid="0027b579"/>
    </style:style>
    <style:style style:name="T7" style:family="text">
      <style:text-properties officeooo:rsid="0029e01e"/>
    </style:style>
    <style:style style:name="T8" style:family="text">
      <style:text-properties officeooo:rsid="002cf381"/>
    </style:style>
    <style:style style:name="T9" style:family="text">
      <style:text-properties officeooo:rsid="002cfb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önig Dora <text:s text:c="3"/><text:span text:style-name="T4">pour le 25 mars 2020</text:span></text:p>
      <text:p text:style-name="P1"/>
      <text:p text:style-name="P1"/>
      <text:p text:style-name="P2">Comparaison entre Hobbes et Rousseau</text:p>
      <text:p text:style-name="P2"/>
      <text:p text:style-name="P5">Dans <text:span text:style-name="T1">L’homme à l’état de nature n’est pas sociable, mais livré à ses passions</text:span>, Hobbes fait l’éloge de la sociétés. Il nous dit que, hors d’une société civile, les Hommes ont « une liberté très entière » et que cela leurs donnent la possibilité de faire souffrir les autres. Dans société c’est différent, pour l’auteur, les Hommes profitent de leurs libertés sans dépasser le moment ou cela porte atteinte à autrui. </text:p>
      <text:p text:style-name="P6">Rousseau à une une vision complètement contraire à Hobbes, de la société. Dans <text:span text:style-name="T1">Discours sur l’origine de l’inégalité parmi les hommes</text:span>, <text:span text:style-name="T2">il dit que c’est la possession des choses qui amené les Hommes créer cette société avec toutes ces inégalité, ces crimes, ces guerres. Il finit par dire que la civilisation des Hommes à « perdu le genre humain », la ou Hobbes dit que cela le rend meilleur. </text:span></text:p>
      <text:p text:style-name="P7">Rousseau parle de la liberté civile, qui est celle que Hobbes pense être la meilleur, dans <text:span text:style-name="T1">Du contrat social</text:span>. <text:span text:style-name="T3">Il dit que c’est ce que gagne l’Homme de la société et que cette liberté est limité par elle. Il compare la liberté à une loi et dit que l’Homme à transformé la liberté naturelle en loi qui veut que l’Homme soit libre tout en respectant les idéologies de la société qui va parfois à l’encontre de la liberté de certains Hommes comme l’esclavage par exemple. </text:span></text:p>
      <text:p text:style-name="P7"/>
      <text:p text:style-name="P7"/>
      <text:p text:style-name="P7"/>
      <text:p text:style-name="P3">Quelles sont les notions du programme auxquelles cette invention d’Aurélien Barrau fait référence ?</text:p>
      <text:p text:style-name="P3"/>
      <text:p text:style-name="P8">→<text:span text:style-name="T5"> </text:span>La raison et le réelle : l’interprétation, la population n’arrive pas à interpréter <text:span text:style-name="T5">les choses alors que la crise à déjà lieu dans d’autre pays, la Chine, l’Italie.</text:span></text:p>
      <text:p text:style-name="P9">→ La politique : - la société, n’est pas capable de comprendre avant que les chose lui arrive, besoin de subir pour comprendre</text:p>
      <text:p text:style-name="P10">-L’Etat, même si des mesures avait été prises plus tôt la population n’aurai pas compris <text:span text:style-name="T6">et aurai sûrement était à l’encontre de l’État. L’État écoute les scientifiques quand la crise est très visible et impacte directement notre vie mais pas quand elle est trop loin pour et qu’on ne rend pas directement compte l’État ne les écoute pas.</text:span></text:p>
      <text:p text:style-name="P10"><text:span text:style-name="T6">→ La morale : - la liberté, on ne veut pas les restreindre pour le bien commun de la planète mais pour la survie de l’Homme cela ne pose pas de problème .</text:span></text:p>
      <text:p text:style-name="P10">→<text:span text:style-name="T7"> le sujet : il doit subir pour comprendre </text:span></text:p>
      <text:p text:style-name="P10"/>
      <text:p text:style-name="P10"/>
      <text:p text:style-name="P10"/>
      <text:p text:style-name="P4">Quelles réflexion argumentées (en accord ou en opposition <text:s/>avec celles de Barreau) cette intervention vous inspire-t-elle ?</text:p>
      <text:p text:style-name="P4"/>
      <text:p text:style-name="P11">L’être humain doit subir pour comprendre, c’est ce qu’a dit Barrau dans la vidéo. Mais peut <text:span text:style-name="T9">on</text:span> tous nous mettre dans le même sac ? Depuis que l’humanité existe il y a eu des crises et il y a toujours eu des résistants, et il y a sûrement des personnes qui ont pris des précaution avant que les nouvelles lois temporaire soit mis en place, <text:span text:style-name="T9">pour cette crise sanitaire actuel,</text:span> cela n’<text:span text:style-name="T9">ont</text:span> pas attendu de subir pour agir. Pour la cause écologique de nombreuse manifestation ont eu lieu. <text:span text:style-name="T8">Mais il est vraie que si ces personnes étaient assez nombreuses la mises en place de choses pour ces cause qu’ils défendent serai sûrement mis en place et ils n’auraient pas besoin de se batt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08:21:27.336000000</meta:creation-date>
    <dc:date>2020-03-24T15:16:34.148000000</dc:date>
    <meta:editing-duration>PT4H14M18S</meta:editing-duration>
    <meta:editing-cycles>8</meta:editing-cycles>
    <meta:generator>LibreOffice/6.0.6.2$Windows_X86_64 LibreOffice_project/0c292870b25a325b5ed35f6b45599d2ea4458e77</meta:generator>
    <meta:document-statistic meta:table-count="0" meta:image-count="0" meta:object-count="0" meta:page-count="1" meta:paragraph-count="13" meta:word-count="543" meta:character-count="3071" meta:non-whitespace-character-count="2532"/>
  </office:meta>
</office:document-meta>
</file>