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ae8ff" officeooo:paragraph-rsid="001ae8ff"/>
    </style:style>
    <style:style style:name="P2" style:family="paragraph" style:parent-style-name="Standard">
      <style:text-properties officeooo:rsid="001b3fa5" officeooo:paragraph-rsid="001b3fa5"/>
    </style:style>
    <style:style style:name="P3" style:family="paragraph" style:parent-style-name="Standard">
      <style:text-properties officeooo:rsid="001d3248" officeooo:paragraph-rsid="001d3248"/>
    </style:style>
    <style:style style:name="P4" style:family="paragraph" style:parent-style-name="Standard">
      <style:paragraph-properties fo:text-align="center" style:justify-single-word="false"/>
      <style:text-properties fo:color="#2a6099" style:text-underline-style="solid" style:text-underline-width="auto" style:text-underline-color="font-color" officeooo:rsid="001ae8ff" officeooo:paragraph-rsid="001ae8ff"/>
    </style:style>
    <style:style style:name="P5" style:family="paragraph" style:parent-style-name="Standard">
      <style:text-properties officeooo:rsid="001fd859" officeooo:paragraph-rsid="001fd859"/>
    </style:style>
    <style:style style:name="P6" style:family="paragraph" style:parent-style-name="Standard">
      <style:paragraph-properties fo:text-align="center" style:justify-single-word="false"/>
      <style:text-properties officeooo:rsid="001fd859" officeooo:paragraph-rsid="001fd859"/>
    </style:style>
    <style:style style:name="P7" style:family="paragraph" style:parent-style-name="Standard">
      <style:text-properties officeooo:rsid="00211f01" officeooo:paragraph-rsid="00211f01"/>
    </style:style>
    <style:style style:name="P8" style:family="paragraph" style:parent-style-name="Standard">
      <style:text-properties officeooo:rsid="0023a55e" officeooo:paragraph-rsid="0023a55e"/>
    </style:style>
    <style:style style:name="P9" style:family="paragraph" style:parent-style-name="Standard">
      <style:text-properties officeooo:rsid="00270bc3" officeooo:paragraph-rsid="00270bc3"/>
    </style:style>
    <style:style style:name="P10" style:family="paragraph" style:parent-style-name="Standard">
      <style:text-properties officeooo:rsid="0027639e" officeooo:paragraph-rsid="0027639e"/>
    </style:style>
    <style:style style:name="T1" style:family="text">
      <style:text-properties officeooo:rsid="001d3248"/>
    </style:style>
    <style:style style:name="T2" style:family="text">
      <style:text-properties fo:color="#2a6099"/>
    </style:style>
    <style:style style:name="T3" style:family="text">
      <style:text-properties fo:color="#2a6099" style:text-underline-style="solid" style:text-underline-width="auto" style:text-underline-color="font-color"/>
    </style:style>
    <style:style style:name="T4" style:family="text">
      <style:text-properties fo:color="#2a6099" officeooo:rsid="00211f01"/>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211f01"/>
    </style:style>
    <style:style style:name="T7" style:family="text">
      <style:text-properties style:text-underline-style="solid" style:text-underline-width="auto" style:text-underline-color="font-color" officeooo:rsid="00231d53"/>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officeooo:rsid="00211f01"/>
    </style:style>
    <style:style style:name="T10" style:family="text">
      <style:text-properties style:text-underline-style="none"/>
    </style:style>
    <style:style style:name="T11" style:family="text">
      <style:text-properties officeooo:rsid="00251497"/>
    </style:style>
    <style:style style:name="T12" style:family="text">
      <style:text-properties officeooo:rsid="0027639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omparaison textes Rousseau et Hobbes.</text:p>
      <text:p text:style-name="P1"/>
      <text:p text:style-name="P1"/>
      <text:p text:style-name="P2">D’un c<text:span text:style-name="T1">ô</text:span>té, Rousseau affirme que celui qui a osé dire que ceci lui appartient est le fondateur de la société civile. Il est vu comme plus fort que les autres personnes. <text:span text:style-name="T1">Rousseau dit que l’homme qui est en contrat social, perd sa liberté naturelle mais aussi un droit illimité à tout ce qui le tente et qu’il peut atteindre. En revanche, il va gagner sa liberté civile et la propriété de tout ce qu’il possède. Rousseau dit en faite que la liberté civile est l’opposé de la liberté naturelle. Il nous parle également de la liberté morale, qui rend l’homme vraiment maître de lui. </text:span></text:p>
      <text:p text:style-name="P3">D’un autre côté, Hobbes dit que si l’homme est en liberté naturelle, celui-ci va faire tout ce qu’il désire. Ses passions vont prendre le dessus, que se soit en bien ou en mal, il fera ce que bon lui semble. Si son désir est de faire souffrir une personne, il le fera sans aucune retenue. Pour Hobbes, l’État rend les gens meilleurs et donc donne une meilleure société où la paix revient dans le monde, la sûreté publique est rétablie, les richesses abondent, les arts ressuscitent, les sciences fleurissent, la bienséance est rendue à toutes nos actions et nous ne vivons plus ignorants des lois de l’amitié. </text:p>
      <text:p text:style-name="P3"/>
      <text:p text:style-name="P6"><text:span text:style-name="T3">Vidéo d’Aurélien Barrau, Coronavirus et écologie.</text:span> </text:p>
      <text:p text:style-name="P5"/>
      <text:p text:style-name="P5"><text:span text:style-name="T8">Quelles sont les notions du programme auxquelles cette intervention d’Aurélien fait référence ?</text:span> </text:p>
      <text:p text:style-name="P5"/>
      <text:p text:style-name="P5">L’intervention d’Aurélien fait référence à plusieurs notions : </text:p>
      <text:p text:style-name="P5"/>
      <text:p text:style-name="P5">*<text:span text:style-name="T5">Le sujet=</text:span><text:tab/>-<text:span text:style-name="T2">la conscience</text:span> : notre conscience permet de discerner le vrai du faux.</text:p>
      <text:p text:style-name="P5"><text:tab/><text:tab/>-<text:span text:style-name="T2">l’inconscient</text:span> : inconsciemment, on peut se laisser diriger par des opinions. </text:p>
      <text:p text:style-name="P5"><text:tab/><text:tab/>-<text:span text:style-name="T2">le désir</text:span> : notre désir peut prendre le dessus lors du confinement, exemple ; avec les <text:tab/><text:tab/>beaux jours qui sont de retour, on aimerait aller se promener dehors, hors cela n’est <text:tab/><text:tab/>pas recommandé. </text:p>
      <text:p text:style-name="P5"/>
      <text:p text:style-name="P5">*<text:span text:style-name="T5">La raison et le réel=</text:span><text:span text:style-name="T10"><text:tab/></text:span><text:tab/>-<text:span text:style-name="T2">l’interprétation</text:span> : c’est une interprétation de notre propre opinion qui <text:tab/><text:tab/><text:tab/><text:tab/>va nous permettre d’établir des critères de vérité. </text:p>
      <text:p text:style-name="P5"><text:tab/><text:tab/><text:tab/><text:tab/>-<text:span text:style-name="T2">la vérité</text:span> : on ne peut pas maîtriser à soi tout seul tous les aspects de la <text:tab/><text:tab/><text:tab/><text:tab/>vérité et tous les champs de la connaissance. </text:p>
      <text:p text:style-name="P5"/>
      <text:p text:style-name="P5">*<text:span text:style-name="T6">La politique= </text:span><text:span text:style-name="T9"><text:tab/>-</text:span><text:span text:style-name="T4">la société</text:span><text:span text:style-name="T9"> : elle peut influencer ou imposer des opinions et en dénigrer <text:tab/><text:tab/><text:tab/><text:tab/>d’autres. </text:span></text:p>
      <text:p text:style-name="P5"><text:tab/><text:tab/><text:tab/>-<text:span text:style-name="T4">la justice </text:span><text:span text:style-name="T9">: on peut être jugé si l’on obéit pas au processus mis en place pour <text:tab/><text:tab/><text:tab/>la protection de tous. </text:span></text:p>
      <text:p text:style-name="P5"><text:tab/><text:tab/><text:tab/>-<text:span text:style-name="T4">l’état</text:span><text:span text:style-name="T9"> : l’état peut mettre en place des démarches pour assurer la protection de <text:tab/><text:tab/><text:tab/>tous et les durcir si cela n’est pas respecté.</text:span></text:p>
      <text:p text:style-name="P5"/>
      <text:p text:style-name="P5">*<text:span text:style-name="T6">La morale </text:span><text:span text:style-name="T7">=</text:span><text:span text:style-name="T9"><text:tab/><text:tab/>-</text:span><text:span text:style-name="T4">la liberté </text:span><text:span text:style-name="T9">: la possibilité d’avoir une opinion et de pouvoir l’exprimer, mais <text:tab/><text:tab/><text:tab/>cela ne veut pas dire, que même si nous sommes en désaccord, il ne faut pas <text:tab/><text:tab/><text:tab/>respecter. </text:span></text:p>
      <text:p text:style-name="P5"><text:tab/><text:tab/><text:tab/>-<text:span text:style-name="T4">le devoir</text:span><text:span text:style-name="T9"> : savoir respecter ce que l’on recommande de faire pour le bien de <text:tab/><text:tab/><text:tab/>tous.</text:span></text:p>
      <text:p text:style-name="P5"/>
      <text:p text:style-name="P7">Toutes ces différentes notions se rejoignent sur le fait qu’il faut prendre sur soi, écouter et respecter les règles mises en place pour la sécurité de tous. </text:p>
      <text:p text:style-name="P7"/>
      <text:p text:style-name="P7"/>
      <text:p text:style-name="P7"/>
      <text:p text:style-name="P7"/>
      <text:p text:style-name="P8"><text:soft-page-break/><text:span text:style-name="T8">Quelles réflexions argumentées cette intervention vous inspire-t-elle ?</text:span> </text:p>
      <text:p text:style-name="P8"/>
      <text:p text:style-name="P8">L’intervention d’Aurélien Barrau m’a fait réfléchir sur certaines choses. </text:p>
      <text:p text:style-name="P8">Pour commencer, je me demande comment des personnes peuvent encore penser que le confinement est impossible pour eux et donc vont se permettre de ‘désobéir’ aux ordres que le président a donné ? Comme la dit Aurélien, si nous voulons un avenir commun et pouvoir vivre encore longtemps, il faut bien passer par ce confinement pour limiter tous contacts avec des personnes qui peuvent être potentiellement malades. <text:span text:style-name="T11">Je ne vois pas pourquoi cela pose problème à certaines personnes. Pleins de moyens sont mis en place pour que tout le monde puisse être à l’aise chez lui ou dans l’endroit qu’il a décidé pour être confiné. Cette privation de sortir est une bonne chose. </text:span></text:p>
      <text:p text:style-name="P9">Aurélien parle ensuite du travail. Que certaines personnes peuvent faire du télétravail et que d’autres non. En effet certaines entreprises ne peuvent pas fermer comme les entreprises alimentaires ou encore d’électricité. Cela est pour notre bien commun. Mais on peut remarquer que dans les entreprises, il y a une grosse injustice sociale ; les cadres ont l’opportunité de faire du télétravail alors que les ouvriers n’ont pas le droits. Les chefs peuvent décider de fermer leur entreprise ou non, souvent cela sera non, par rapport au critère de rentabilité. Cela fait donc une pression sur les ouvriers qui doivent redoubler de travail pour remplacer des ouvriers manquants. Cela nous fais poser comme question est-ce que si le virus se propage de plus en plus du fait que les personnes ne respectent pas, les entreprises alimentaires et bien d’autres qui contribuent à nos besoins, ne vont pas être obligées de fermer et pour pouvoir vendre leurs produits, passer que par le drive pour éviter les contacts avec les clients ? </text:p>
      <text:p text:style-name="P9">Pour finir, Aurélien parle qu’il faut insister à être sérieux par rapport aux règles car les hôpitaux n’ont pas du matériel illimité, et ne peuvent pas accueillir <text:span text:style-name="T12">tous les malades. C’est pourquoi il faut répartir le virus dans le temps pour désengorger un maximum les hôpitaux. Il parle des vaccins. Beaucoup de gens ne veulent pas se faire vacciner par peur des effets secondaires vu sur les différents vaccins des virus. Tout le monde ne réagit pas de la même manière aux vaccins, certains n’auront rien et d’autres quelques effets. Mais ils seront protégés dans tous les cas du virus. Alors pourquoi refuser un vaccin pour quelques effets secondaires ? Pour que le vaccin soit prescrit, il faut que le taux de la population soit touchée par le virus. Toutes les personnes qui ne veulent pas se faire vacciner font en faite une action criminelle pour eux mais surtout pour les autres. </text:span></text:p>
      <text:p text:style-name="P10">Avec ces malades, on peut dire que c’est une médecine de guerre. Ceux qui doivent vivre, guériront et les autres mourront. C’est triste à dire. Faut-il pour les personnes qui n’acceptent pas de respecter les règles, qu’elles voient le nombre de mort que ce virus fait ? Faut-il voir le mal pour essayer de faire le bien ? Trop de personnes encore ne veulent pas croire les scientifiques qui affirment que c’est une destruction massive de la ter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11:07:48.080000000</meta:creation-date>
    <dc:date>2020-03-23T17:49:30.778000000</dc:date>
    <meta:editing-duration>PT23M26S</meta:editing-duration>
    <meta:editing-cycles>5</meta:editing-cycles>
    <meta:generator>LibreOffice/6.1.5.2$Windows_X86_64 LibreOffice_project/90f8dcf33c87b3705e78202e3df5142b201bd805</meta:generator>
    <meta:document-statistic meta:table-count="0" meta:image-count="0" meta:object-count="0" meta:page-count="2" meta:paragraph-count="23" meta:word-count="1014" meta:character-count="6033" meta:non-whitespace-character-count="4972"/>
  </office:meta>
</office:document-meta>
</file>