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OpenSymbol" svg:font-family="OpenSymbol"/>
    <style:font-face style:name="Whitney" svg:font-family="Whitney, 'Helvetica Neue', Helvetica, Arial,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2">
      <style:paragraph-properties fo:text-align="start" style:justify-single-word="false"/>
    </style:style>
    <style:style style:name="P3" style:family="paragraph" style:parent-style-name="Standard" style:list-style-name="L3">
      <style:paragraph-properties fo:text-align="start" style:justify-single-word="false"/>
    </style:style>
    <style:style style:name="P4" style:family="paragraph" style:parent-style-name="Standard" style:list-style-name="L4">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font-name="Times New Roman"/>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T1" style:family="text">
      <style:text-properties fo:font-variant="normal" fo:text-transform="none" fo:color="#000000" style:font-name="Whitney" fo:font-size="12pt" fo:letter-spacing="normal" fo:font-style="normal"/>
    </style:style>
    <style:style style:name="T2" style:family="text">
      <style:text-properties fo:font-variant="normal" fo:text-transform="none" fo:color="#000000" style:font-name="Whitney" fo:font-size="12pt" fo:letter-spacing="normal" fo:font-style="normal" fo:font-weight="normal"/>
    </style:style>
    <style:style style:name="T3" style:family="text">
      <style:text-properties fo:font-variant="normal" fo:text-transform="none" fo:color="#000000" style:font-name="Times New Roman" fo:font-size="12pt" fo:letter-spacing="normal" fo:font-style="normal" fo:font-weight="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fo:font-size="12pt" fo:letter-spacing="normal" fo:font-style="normal"/>
    </style:style>
    <style:style style:name="T6" style:family="text">
      <style:text-properties fo:font-variant="normal" fo:text-transform="none" fo:color="#000000" fo:font-size="12pt" fo:letter-spacing="normal" fo:font-style="normal" fo:font-weight="normal"/>
    </style:style>
    <style:style style:name="T7" style:family="text">
      <style:text-properties fo:font-variant="normal" fo:text-transform="none" fo:color="#000000" fo:font-size="12pt" fo:letter-spacing="normal" fo:font-style="normal" style:text-underline-style="solid" style:text-underline-width="auto" style:text-underline-color="font-color" fo:font-weight="normal"/>
    </style:style>
    <style:style style:name="T8"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thieu-Rio Erine <text:s text:c="116"/>Term S</text:p>
      <text:p text:style-name="P8"/>
      <text:p text:style-name="P8">Philosophie</text:p>
      <text:p text:style-name="P7"/>
      <text:p text:style-name="P7"><text:span text:style-name="T6">Quelles sont les notions du programme auxquelles cette intervention d'Aurélien Barrau fait référence ? Justifiez votre réponse. </text:span></text:p>
      <text:p text:style-name="P7"><text:span text:style-name="T6">Quelles réflexions argumentées (en accord ou en opposition avec celles d'A. Barrau) cette intervention vous inspire-t-elle ? </text:span></text:p>
      <text:p text:style-name="P1"><text:a xlink:type="simple" xlink:href="https://www.youtube.com/watch?v=mr9IEab49eY" text:style-name="Internet_20_link" text:visited-style-name="Visited_20_Internet_20_Link"><text:span text:style-name="T3">https://www.youtube.com/watch?v=mr9IEab49eY</text:span></text:a></text:p>
      <text:p text:style-name="P7"><text:span text:style-name="T6"/></text:p>
      <text:p text:style-name="P9"><text:span text:style-name="T5">Notions auxquelles Aurélien Barrau fait référence :</text:span></text:p>
      <text:p text:style-name="P7"><text:span text:style-name="T6"/></text:p>
      <text:p text:style-name="P7"><text:span text:style-name="T7">Conscience :</text:span><text:span text:style-name="T6"> Les gens prennent conscience de la situation sanitaire de la France et également que les mesures misent en places sont là pour protéger nos parents, nos grand-parents et les personnes vulnérable au virus</text:span></text:p>
      <text:p text:style-name="P7"><text:span text:style-name="T6"/></text:p>
      <text:p text:style-name="P7"><text:span text:style-name="T7">L'inconscient :</text:span><text:span text:style-name="T6"> Le président à mis en place le confinement à partir du 17 mars mais au vu de la situation de la Chine et de l'Italie, des mesures auraient du être prises avant. Mais alors elle aurait été incomprise par les français.</text:span></text:p>
      <text:p text:style-name="P7"><text:span text:style-name="T6">Les gens n'ont pas forcément conscience que la non vaccination est un « acte criminel » puisqu'on ne voit que les effets secondaires mais à cause de cette vision on ne voit plus les dégâts criminels des maladies</text:span></text:p>
      <text:p text:style-name="P7"><text:span text:style-name="T6">Nous ne nous rendons pas compte de l'importance des avis des scientifiques, nous devons écouter les scientifiques. </text:span></text:p>
      <text:p text:style-name="P7"><text:span text:style-name="T6">Suffisance de certains, qui n'écoutent pas les consignes. Ils sont dangereux.</text:span></text:p>
      <text:p text:style-name="P7"><text:span text:style-name="T6">Les crises multifactorielles ne font pas polémique chez tout le monde comme celle du COVID-19, même si cette crise est dramatique, elle ne sera pas dramatique pour tous et pour toujours</text:span></text:p>
      <text:p text:style-name="P7"><text:span text:style-name="T6"/></text:p>
      <text:p text:style-name="P7"><text:span text:style-name="T7">La société :</text:span><text:span text:style-name="T6"> ces mesures concernent toutes les sociétés actuelles de part leur sécurité mais la liberté de circuler qui leur a été retirée</text:span></text:p>
      <text:p text:style-name="P7"><text:span text:style-name="T6"/></text:p>
      <text:p text:style-name="P7"><text:span text:style-name="T7">l’État :</text:span><text:span text:style-name="T6"> L chef d’État fait 2 annonces écoutées et entendues par la France entière puisque le système est instable. La propagation du virus est incontrôlable si les gens continuent de vivre comme si de rien n'était. De plus l'économie des État connaît une régression qui est remarquable.</text:span></text:p>
      <text:p text:style-name="P7"><text:span text:style-name="T6">Il ne donnent pas assez d'argent pour que les médecins puissent effectuer correctement leur travail (manque de lit par exemple ou choisir qui va vivre et qui va mourir)</text:span></text:p>
      <text:p text:style-name="P7"><text:span text:style-name="T6"/></text:p>
      <text:p text:style-name="P7"><text:span text:style-name="T7">La liberté :</text:span><text:span text:style-name="T6"> En ce moment celle-ci est restreinte mais les français l'accepte. Ils accepte une privation de leur liberté pour le bien de tous</text:span></text:p>
      <text:p text:style-name="P7"><text:span text:style-name="T6"/></text:p>
      <text:p text:style-name="P7"><text:span text:style-name="T7">Le vivant :</text:span><text:span text:style-name="T6"> pour la vie, les gens acceptent de rester chez eux.<text:line-break/>Cette crise est peut être d'origine écologique (suralimentation carnier par exemple)</text:span></text:p>
      <text:p text:style-name="P7"><text:span text:style-name="T6">Les humains sont à l'origine de « l'extinction massive » de la vie sur terre.</text:span></text:p>
      <text:p text:style-name="P7"><text:span text:style-name="T6"/></text:p>
      <text:p text:style-name="P7"><text:span text:style-name="T7">Le travail et la technique :</text:span><text:span text:style-name="T6"> Il y a des gens qui même pendant cette période, vont travailler et doivent parfois utiliser les transports en commun. Même s'ils travaillent parfois dans des entreprises dites non nécessaires contrairement aux secteurs de la nourriture, de l'électricité et du médical.</text:span></text:p>
      <text:p text:style-name="P7"><text:span text:style-name="T6"/></text:p>
      <text:p text:style-name="P7"><text:span text:style-name="T6"/></text:p>
      <text:p text:style-name="P7"><text:span text:style-name="T6"/></text:p>
      <text:p text:style-name="P7"><text:span text:style-name="T6"/></text:p>
      <text:p text:style-name="P7"><text:span text:style-name="T6"/></text:p>
      <text:p text:style-name="P7"><text:soft-page-break/><text:span text:style-name="T7">La justice et le droit </text:span><text:span text:style-name="T6">: injustice sociale entre les personnes comme les ouvriers qui ne peuvent pas travailler, les cadres qui bénéficient du télétravail et les personnes exposés à des risques de contamination au travail. C'est l'entreprise qui en décide (pression des patrons sur les employés, choix de l'employé d'aller travailler ou non) </text:span></text:p>
      <text:p text:style-name="P7"><text:span text:style-name="T6">Injustice entre cette crise et d'autre qui n'ont pas la même échelle de temps : réchauffement climatique ou famine par exemple. Et ainsi entre les scientifiques </text:span></text:p>
      <text:p text:style-name="P7"><text:span text:style-name="T6"/></text:p>
      <text:p text:style-name="P7"><text:span text:style-name="T7">L'interprétation :</text:span><text:span text:style-name="T6"> le confinement car certaines personnes interprètent la situation comme étant en confinement.</text:span></text:p>
      <text:p text:style-name="P7"><text:span text:style-name="T6">Intellectuellement faible : ils n'ont pas vu la gravité de la situation = mauvaise interprétation</text:span></text:p>
      <text:p text:style-name="P7"><text:span text:style-name="T6"/></text:p>
      <text:p text:style-name="P7"><text:span text:style-name="T7">La matière et l'esprit </text:span><text:span text:style-name="T6">: « il y a matière à débats et matière à réfléchir à des stratégie » au vu des mesures mises en place selon le nombre de personne contaminée, non contaminée et l'agent pathogène </text:span></text:p>
      <text:p text:style-name="P7"><text:span text:style-name="T6"/></text:p>
      <text:p text:style-name="P9"><text:span text:style-name="T5">Arguments :</text:span></text:p>
      <text:p text:style-name="P9"><text:span text:style-name="T5"/></text:p>
      <text:p text:style-name="P10"><text:span text:style-name="T5"><text:tab/>Je suis d'accord pour la plupart des choses qui ont été dites par Aurélien Barrau. En effet, le monde connaît et a connu des crises plus dévastatrices que celle-ci. Mais puisque nous n'avons pas connaissance, que nous n'avons pas vu de nos propres yeux ses crises, nous voyons celle qui nous atteint comme étant un phénomène de destruction massif. Les gens prennent conscience de la gravité de la situation lorsqu'ils sont touchés. Le chef d’État aurait du mettre en place ces mesures avant qu'une grande partie de la population soit touchée. Mais à cause de certaines loi, ça n'a pas été le cas. </text:span></text:p>
      <text:p text:style-name="P10"><text:span text:style-name="T5"><text:tab/>Je voudrait revenir sur un point abordé par Aurélien Barrau, qui est de la prise de conscience des gens sur la gravité de la situation. En effet, aujourd'hui le sujet fait polémique. On ne peut pas regarder les information, écouter la radio, ouvrir nos réseaux sociaux sans tomber sur un article abordant le sujet du COVID-19. Mais avec la panique, les gens font circuler parfois des informations fausses qui apportent la peur aux autres, mais ce n'est pas pour autant que tout le monde reste chez soi. Lorsqu'on regarde les marchés à Marseille par exemple, ils sont encore bondés de monde. Certaines personne, et c'est ce que je disais, n'ont pas conscience de la dangerosité du virus qui est minime pour certains mais extrêmement mortel pour d'autre.</text:span></text:p>
      <text:p text:style-name="P10"><text:span text:style-name="T5"><text:tab/>Je suis d'accord avec le fait qu'on ne peut pas employer le terme « guerre ». Ce mot employé par le président lors de son discours est trop extrême, de plus, le mot « guerre » est un mot qui apporte la terreur et la peur. En effet on doit se rendre compte de la gravité du coronavirus mais il ne faut pas non plus que les gens panique comme « en temps de guerre ». C'est une période, où il faut protéger les personnes vulnérables, mais il ne faut pas terroriser ces personnes la. Aux informations on ne voit que « pénurie de masque et de gel », les décès et le personnes malades. Mais on devrait y voir aussi les personnes qui ont guéri apporter des témoignages. Ce n'est pas en disant que maintenant on choisi qui vit et qui on doit sacrifier que les gens vont apaiser leurs craintes.</text:span></text:p>
      <text:p text:style-name="P7"><text:span text:style-name="T6"/></text:p>
      <text:p text:style-name="P7"><text:span text:style-name="T6"><text:s/></text:span></text:p>
      <text:p text:style-name="P7"><text:span text:style-name="T6"/></text:p>
      <text:p text:style-name="P7"><text:span text:style-name="T6"/></text:p>
      <text:p text:style-name="P1"><text:span text:style-name="T2"/></text:p>
      <text:p text:style-name="P1"><text:line-break/></text:p>
      <text:p text:style-name="P1"/>
      <text:p text:style-name="P1"/>
      <text:p text:style-name="P1"/>
      <text:p text:style-name="P1"/>
      <text:p text:style-name="P6"><text:soft-page-break/>Comparaison des textes de Hobbes et de Rousseau :</text:p>
      <text:p text:style-name="P1"><text:span text:style-name="T8"/></text:p>
      <text:p text:style-name="P5"><text:span text:style-name="T8">Texte de Hobbes :</text:span></text:p>
      <text:list xml:id="list3095348908236649022" text:style-name="L2">
        <text:list-item>
          <text:p text:style-name="P2"><text:span text:style-name="T8">Notre société est une société libre</text:span></text:p>
        </text:list-item>
        <text:list-item>
          <text:p text:style-name="P2"><text:span text:style-name="T8">Cette liberté, est-elle un moyen de faire souffrir la société pour les gens puissants</text:span></text:p>
        </text:list-item>
        <text:list-item>
          <text:p text:style-name="P2"><text:span text:style-name="T8">Chaque personne estime sa propre liberté </text:span></text:p>
        </text:list-item>
        <text:list-item>
          <text:p text:style-name="P2"><text:span text:style-name="T8">Sous une république, chacun est satisfait des droits qu'on lui accorde, la paix règne ainsi que la sûreté, les gens ont des richesses et finalement la société évolue (science, art, bienséance)</text:span></text:p>
        </text:list-item>
        <text:list-item>
          <text:p text:style-name="P2"><text:span text:style-name="T8">Mais hors de celle-ci, c'est comme « l'anarchie » (au mauvais sens du terme) tous ont tous les droits, chacun comble ses envies et ses besoins comme il le veut, il n'y a pas de paix, ils vivent dans la crainte</text:span></text:p>
        </text:list-item>
      </text:list>
      <text:p text:style-name="P1"><text:span text:style-name="T8"/></text:p>
      <text:p text:style-name="P5"><text:span text:style-name="T8">Textes de Rousseau :</text:span></text:p>
      <text:p text:style-name="P1"><text:span text:style-name="T8">Texte 1 :</text:span></text:p>
      <text:list xml:id="list7866414955002433652" text:style-name="L3">
        <text:list-item>
          <text:p text:style-name="P3"><text:span text:style-name="T8">Le fondateur de notre société à selon Rousseau corrompu des gens et qu'un humain a amené la guerre, la misère et les meurtres en voulant « ouvrir les yeux » aux gens qui ont cru cet « imposteur » puisque les ressources que la terre offre n'ont pas de propriétaires</text:span></text:p>
        </text:list-item>
        <text:list-item>
          <text:p text:style-name="P3"><text:span text:style-name="T8">Les humains ont suivie cette idée sans se rendre compte de cette notion de propriété car rien ne leur permettait.</text:span></text:p>
        </text:list-item>
        <text:list-item>
          <text:p text:style-name="P3"><text:span text:style-name="T8">la métallurgie et l'agriculture : considéré comme art pour les philosophes. Elle ont permis aux gens de réfléchir sur l'idée de propriété. Elles ont également à l'origine de la perte du genre humain pour les philosophes (inégalité).</text:span></text:p>
        </text:list-item>
      </text:list>
      <text:p text:style-name="P1"><text:span text:style-name="T8"><text:line-break/>Texte 2 :</text:span></text:p>
      <text:list xml:id="list4268875748758901134" text:style-name="L4">
        <text:list-item>
          <text:p text:style-name="P4"><text:span text:style-name="T8">Selon Rousseau Contrat social : </text:span><text:span text:style-name="T3">convention entre les membres du corps social, entre gouvernés et gouvernants.</text:span></text:p>
        </text:list-item>
        <text:list-item>
          <text:p text:style-name="P4"><text:span text:style-name="T3">A cause du contrat social, on perd notre « liberté naturelle » : Droit pour un Homme d'employer ses facultés intellectuelles comme bon lui semble =</text:span><text:span text:style-name="T4"> réfléchir.</text:span></text:p>
        </text:list-item>
        <text:list-item>
          <text:p text:style-name="P4"><text:span text:style-name="T4">Ainsi, il gagne la propriété de tout ce qu'il possède et la « liberté civile » : Pouvoir de faire tout ce qui n'est pas défendu par les lois. </text:span></text:p>
        </text:list-item>
      </text:list>
      <text:p text:style-name="P1"><text:span text:style-name="T4"/></text:p>
      <text:p text:style-name="P1"><text:span text:style-name="T4"><text:tab/>Ces textes sont des textes qui ont pour thématique la liberté selon le régime sous lequel on vit. Hobbes défend la République puisque c'est elle qui selon lui « canalise » et contrôle notre société. Elle favorise la solidarité entre les citoyens et assure une sécurité. Selon Hobbes, c'est la seule forme de politique possible pour promettre une protection de l’État envers les citoyens. « L'état de nature » comme il l'appel est interprété comme un régime de violence puis-qu’aucune loi n'est mise en place pour assurer la sécurité et le bon fonctionnement de la société.</text:span></text:p>
      <text:p text:style-name="P1"><text:span text:style-name="T4">Pour Rousseau c'est différent. En effet, lui interprète « l'état nature » comme une « liberté naturelle » c'est-à dire qu'un Homme a le droit de réfléchir et de penser comme il veut. Alors que les libertés offertes part le « contrat social » sont des droits qui impliquent des devoirs. Et donc pour Rousseau cette notion de liberté est fausse. Lorsqu'il nous parle de la notion de propriété, il prend pour responsable l'agriculture et la métallurgie puisque pour pratiquer ses activité, il faut posséder des terres. La propriété est une corruption puisque une seule personne a décidé de ce qui était à lui, pour Rousseau, c'est un « imposteur ».</text:span></text:p>
      <text:p text:style-name="P1"><text:span text:style-name="T4">Ainsi, les deux textes nous montrent une vision différente de la liberté selon la politique à laquelle elle appartient. Nous pouvons accorder à Hobbes que sans des lois, nous ne savons pas comment réagiraient les gens. Peut-être que la pauvreté et la peur domineraient. Mais sous une République, la société détient des droits qui impliquent des devoirs donc nous pouvons accorder à Rousseau que la liberté dite « naturelle » est dans un sens la seule liberté absolue. Mais une liberté absolue est elle souhaitée par tout le mond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OpenSymbol" svg:font-family="OpenSymbol"/>
    <style:font-face style:name="Whitney" svg:font-family="Whitney, 'Helvetica Neue', Helvetica, Arial,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ne Mathieu-Rio</meta:initial-creator>
    <meta:creation-date>2020-03-21T13:32:27.80</meta:creation-date>
    <meta:document-statistic meta:table-count="0" meta:image-count="0" meta:object-count="0" meta:page-count="3" meta:paragraph-count="49" meta:word-count="1573" meta:character-count="9298"/>
    <dc:date>2020-03-21T16:30:03.67</dc:date>
    <dc:creator>Erine Mathieu-Rio</dc:creator>
    <meta:editing-duration>PT4M37S</meta:editing-duration>
    <meta:editing-cycles>1</meta:editing-cycles>
    <meta:generator>OpenOffice/4.1.5$Win32 OpenOffice.org_project/415m1$Build-9789</meta:generator>
  </office:meta>
</office:document-meta>
</file>