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hitney" svg:font-family="Whitney,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text-properties fo:color="#000000" style:font-name="Liberation Serif" officeooo:rsid="000a251e" officeooo:paragraph-rsid="000a251e"/>
    </style:style>
    <style:style style:name="P2" style:family="paragraph" style:parent-style-name="Standard">
      <style:paragraph-properties fo:orphans="2" fo:widows="2"/>
      <style:text-properties fo:color="#000000" style:font-name="Liberation Serif" fo:font-size="14pt" fo:font-style="italic" style:text-underline-style="solid" style:text-underline-width="auto" style:text-underline-color="font-color" officeooo:rsid="000a251e" officeooo:paragraph-rsid="000a251e" style:font-size-asian="14pt" style:font-style-asian="italic" style:font-size-complex="14pt" style:font-style-complex="italic"/>
    </style:style>
    <style:style style:name="P3" style:family="paragraph" style:parent-style-name="Standard" style:list-style-name="L1">
      <style:paragraph-properties fo:orphans="2" fo:widows="2"/>
      <style:text-properties fo:color="#000000" style:font-name="Liberation Serif" fo:font-size="14pt" officeooo:rsid="0008e1ce" officeooo:paragraph-rsid="0008e1ce" style:font-size-asian="14pt" style:font-size-complex="14pt"/>
    </style:style>
    <style:style style:name="P4" style:family="paragraph" style:parent-style-name="Standard" style:list-style-name="L1">
      <style:paragraph-properties fo:orphans="2" fo:widows="2"/>
      <style:text-properties fo:color="#000000" style:font-name="Liberation Serif" fo:font-size="14pt" officeooo:rsid="0008ed04" officeooo:paragraph-rsid="0008ed04" style:font-size-asian="14pt" style:font-size-complex="14pt"/>
    </style:style>
    <style:style style:name="P5" style:family="paragraph" style:parent-style-name="Standard" style:list-style-name="L1">
      <style:paragraph-properties fo:orphans="2" fo:widows="2"/>
      <style:text-properties fo:color="#000000" style:font-name="Liberation Serif" fo:font-size="14pt" officeooo:rsid="000a251e" officeooo:paragraph-rsid="000a251e" style:font-size-asian="14pt" style:font-size-complex="14pt"/>
    </style:style>
    <style:style style:name="P6" style:family="paragraph" style:parent-style-name="Standard">
      <style:paragraph-properties fo:orphans="2" fo:widows="2"/>
      <style:text-properties fo:color="#000000" style:font-name="Liberation Serif" fo:font-size="14pt" fo:font-style="normal" style:text-underline-style="none" officeooo:rsid="000b10f7" officeooo:paragraph-rsid="000b10f7" style:font-size-asian="14pt" style:font-style-asian="normal" style:font-size-complex="14pt" style:font-style-complex="normal"/>
    </style:style>
    <style:style style:name="P7" style:family="paragraph" style:parent-style-name="Standard">
      <style:paragraph-properties fo:orphans="2" fo:widows="2"/>
      <style:text-properties fo:color="#000000" style:font-name="Liberation Serif" fo:font-size="14pt" fo:font-style="normal" style:text-underline-style="none" officeooo:rsid="000b10f7" officeooo:paragraph-rsid="000bb77c" style:font-size-asian="14pt" style:font-style-asian="normal" style:font-size-complex="14pt" style:font-style-complex="normal"/>
    </style:style>
    <style:style style:name="P8" style:family="paragraph" style:parent-style-name="Standard">
      <style:paragraph-properties fo:orphans="2" fo:widows="2"/>
      <style:text-properties fo:color="#000000" style:font-name="Liberation Serif" fo:font-size="14pt" fo:font-style="normal" style:text-underline-style="none" officeooo:rsid="000bb77c" officeooo:paragraph-rsid="000bb77c" style:font-size-asian="14pt" style:font-style-asian="normal" style:font-size-complex="14pt" style:font-style-complex="normal"/>
    </style:style>
    <style:style style:name="P9" style:family="paragraph" style:parent-style-name="Standard">
      <style:paragraph-properties fo:orphans="2" fo:widows="2"/>
      <style:text-properties fo:color="#000000" style:font-name="Liberation Serif" fo:font-size="14pt" fo:font-style="normal" style:text-underline-style="none" officeooo:rsid="000d3870" officeooo:paragraph-rsid="000d3870" style:font-size-asian="14pt" style:font-style-asian="normal" style:font-size-complex="14pt" style:font-style-complex="normal"/>
    </style:style>
    <style:style style:name="P10" style:family="paragraph" style:parent-style-name="Standard">
      <style:paragraph-properties fo:margin-left="0cm" fo:margin-right="0cm" fo:orphans="2" fo:widows="2" fo:text-indent="0cm" style:auto-text-indent="false"/>
      <style:text-properties fo:color="#000000" style:font-name="Liberation Serif" officeooo:rsid="0008e1ce" officeooo:paragraph-rsid="0008e1ce"/>
    </style:style>
    <style:style style:name="P11"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8pt" officeooo:rsid="0008e1ce" officeooo:paragraph-rsid="0008e1ce" style:font-size-asian="18pt" style:font-size-complex="18pt"/>
    </style:style>
    <style:style style:name="P12" style:family="paragraph" style:parent-style-name="Standard">
      <style:paragraph-properties fo:margin-left="0cm" fo:margin-right="0cm" fo:orphans="2" fo:widows="2" fo:text-indent="0cm" style:auto-text-indent="false"/>
      <style:text-properties fo:color="#000000" style:font-name="Liberation Serif" fo:font-size="14pt" officeooo:rsid="0008e1ce" officeooo:paragraph-rsid="0008e1ce" style:font-size-asian="14pt" style:font-size-complex="14pt"/>
    </style:style>
    <style:style style:name="P13" style:family="paragraph" style:parent-style-name="Standard">
      <style:paragraph-properties fo:margin-left="0cm" fo:margin-right="0cm" fo:orphans="2" fo:widows="2" fo:text-indent="0cm" style:auto-text-indent="false"/>
      <style:text-properties fo:color="#000000" style:font-name="Liberation Serif" fo:font-size="14pt" fo:font-style="italic" style:text-underline-style="solid" style:text-underline-width="auto" style:text-underline-color="font-color" style:font-size-asian="14pt" style:font-style-asian="italic" style:font-size-complex="14pt" style:font-style-complex="italic"/>
    </style:style>
    <style:style style:name="T1" style:family="text">
      <style:text-properties fo:font-variant="normal" fo:text-transform="none" fo:font-size="12pt" fo:letter-spacing="normal" fo:font-style="normal" fo:font-weight="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weight="normal"/>
    </style:style>
    <style:style style:name="T4" style:family="text">
      <style:text-properties officeooo:rsid="0008ed04"/>
    </style:style>
    <style:style style:name="T5" style:family="text">
      <style:text-properties officeooo:rsid="000a251e"/>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8" style:family="text">
      <style:text-properties officeooo:rsid="000bb77c"/>
    </style:style>
    <style:style style:name="T9" style:family="text">
      <style:text-properties officeooo:rsid="000d3870"/>
    </style:style>
    <style:style style:name="T10" style:family="text">
      <style:text-properties officeooo:rsid="000e9a1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Philosophie</text:span></text:p>
      <text:p text:style-name="P10"><text:span text:style-name="T1"/></text:p>
      <text:p text:style-name="P12"><text:span text:style-name="T2">Dussaucy</text:span></text:p>
      <text:p text:style-name="P12"><text:span text:style-name="T2">Emma</text:span></text:p>
      <text:p text:style-name="P12"><text:span text:style-name="T2"/></text:p>
      <text:p text:style-name="P13"><text:span text:style-name="T3">Quelles sont les notions du programme auxquelles cette intervention d'Aurélien Barrau fait référence ? Justifiez votre réponse.</text:span> </text:p>
      <text:p text:style-name="P10"/>
      <text:p text:style-name="P12">Barrau fait référence à <text:span text:style-name="T4">différente</text:span> notion du programme, comme:</text:p>
      <text:list xml:id="list4170726179" text:style-name="L1">
        <text:list-item>
          <text:p text:style-name="P3"><text:span text:style-name="T6">La conscience:</text:span> Il parle du Covid-19 et donc de la conscience des gens pour cette épidémie. Il faut prendre conscience de la gravité des événements.</text:p>
        </text:list-item>
        <text:list-item>
          <text:p text:style-name="P3"><text:span text:style-name="T6">L’inconscience:</text:span> Certaines personnes sont inconscient des actions qu’ils effectuent, par des déplacements non autorisé et surtout non-indispensable, par des rassemblements etc … Ces différentes actions inconscientes de certains peuvent nuire aux mesures mis en place par l’État pour enrayer le coronavirus.</text:p>
        </text:list-item>
        <text:list-item>
          <text:p text:style-name="P3"><text:span text:style-name="T6">Le travail et la technique:</text:span> Le virus demande beaucoup de petites mains pour soigner, pour que le pays continue à vivre malgré tout, que les usines de distribution de matériel de premier soin continu à alimenter les h<text:span text:style-name="T4">ô</text:span>pitaux. Sans le travail et la technique des médecins, infirmiers, pharmaciens, ouvriers, responsables de magasins alimentaires, livreurs, chauffeurs routiers, facteurs … Le Monde ne tournerai plus pendant cette crise sanitaire. </text:p>
        </text:list-item>
        <text:list-item>
          <text:p text:style-name="P4"><text:span text:style-name="T6">L’interprétation:</text:span> Chacun est entrain d’interpréter la situation comme il l’entend, avec plus ou moins de gravité, se qui peut nuire aux mesures mis en place.</text:p>
        </text:list-item>
        <text:list-item>
          <text:p text:style-name="P4"><text:span text:style-name="T6">Le vivant:</text:span> Le virus touche les populations, il a un impact direct sur les populations vivantes.</text:p>
        </text:list-item>
        <text:list-item>
          <text:p text:style-name="P4"><text:span text:style-name="T6">La matière et l’esprit:</text:span> Barrau dit «Bouffons dangereux» en parlant des personnes qui ne respect pas les consignes de sécurité, ce sont des personnes faible d’esprit.</text:p>
        </text:list-item>
        <text:list-item>
          <text:p text:style-name="P4"><text:span text:style-name="T6">La vérité:</text:span> Les médias ne nous donnent pas toutes la vérité, pour ne pas nous faire paniqué encore plus, alors que le bilan est bien plus lourd de conséquence et ne vas pas en s’améliorant.</text:p>
        </text:list-item>
        <text:list-item>
          <text:p text:style-name="P4"><text:span text:style-name="T6">La société:</text:span> C’est un problème de société, <text:span text:style-name="T5">l’absurdité de la société à réagir aussi tardivement et de ne pas pousser les mesures encore plus loin, car encore beaucoup de personne ne respectent pas les consignes.</text:span></text:p>
        </text:list-item>
        <text:list-item>
          <text:p text:style-name="P5"><text:span text:style-name="T7">La liberté:</text:span> Avec ces mesures de confinement, ont peut se demander où sont nos liberté ? Mais en étant enfermé chez nous, avons nous plus de liberté ? La liberté est sur plusieurs points, nous n’avons plus la liberté de sortir de chez nous comme bon nous semble, mais ils nous restent toujours la liberté de penser, de vivre, d’écrire …</text:p>
        </text:list-item>
        <text:list-item>
          <text:p text:style-name="P5"><text:span text:style-name="T6">Le devoir:</text:span> Nous avons un devoir, nous protéger les uns les autres. En restant confiné chez nous, nous protégeons notre propre personne mais aussi tous les gens que l’on aime. Nous nous devons de faire arrêter cette épidémie, et le plus normal et censé est de rester chez nous.</text:p>
        </text:list-item>
      </text:list>
      <text:p text:style-name="P1"/>
      <text:p text:style-name="P2"><text:soft-page-break/><text:span text:style-name="T3">Quelles réflexions argumentées (en accord ou en opposition avec celles d'A. Barrau) cette intervention vous inspire-t-elle ?</text:span> </text:p>
      <text:p text:style-name="P2"/>
      <text:p text:style-name="P6"><text:s/>Cette intervention de Barrau montre toutes les faces cachées de ce confinement. Pourquoi appelle t’on notre situation actuel comme confinement ? Alors qu’un confinement à proprement parler c’est plus aucun droit de sortie, plus personnes ne travail. Un confinement n’est pas possible dans la situation actuel du monde, car on a toujours besoin de personnel pour notre santé. Dans une crise sanitaire ce n’est pas possible.</text:p>
      <text:p text:style-name="P6"/>
      <text:p text:style-name="P7">Ce confinement est censé nous privé de notre liberté de sortir et rentré comme bon nous semble, mais au contraire se que l’on vois de plus en plus et surtout maintenant que nous sommes confinés c’est l’inconscience des gens. Nous sommes enfermé chez nous, sans travaillé, beaucoup en profite pour rendre visite à sa famille, pour parler dans la rue, pour ne pas respecter les consigne de sécurité sanitaire. </text:p>
      <text:p text:style-name="P7">Mais on peut ce demander si la sensibilisation est assez poussé et si elle est assez compréhensible par la population ? <text:span text:style-name="T8">Parce que la population n’a pas l’air d’être aussi inquiète que ce qu’il faut. Ils n’ont pas l’air d’être au courant que cette épidémie est grave et certains prennent ce confinement au second degré. </text:span></text:p>
      <text:p text:style-name="P7"/>
      <text:p text:style-name="P8">Il y a une certaine injustice dans le système présent, car en effet il existe le télétravail, mais qui peut vraiment télétravaillé ? Tous les patrons d’entreprises, les cadres et les personnes qui on juste besoin d’un ordinateur pour assurer un travail <text:span text:style-name="T9">permanent.</text:span> Mais les grands patrons d’entreprises qui télétravaille, sont-ils au courant que dans leurs entreprises il y a beaucoup d’ouvrier qui eux ne peuvent pas travaillé depuis chez eux, qui sont en contacte permanent avec différentes personnes qui elles mêmes rentrent chez elles le soir, embrassent leurs enfants, et sont susceptible de les contaminés. <text:span text:style-name="T9">Certes a plus petite échelle mais le risque est quand même présent.</text:span></text:p>
      <text:p text:style-name="P8"/>
      <text:p text:style-name="P9">Barrau à raison en évoquant l’importance que le corona prend en Europe, dans les pays riche qui pour une fois sont confronté à un «obstacle» qui est la maladie, alors que des millions de personnes meurt de faim dans le monde, et ça tous les jours, toutes l’année. Et ce n’est pas pour autant que l’Europe a la même considération pour les pays en famine que pour la crise sanitaire du coronavirus. Car quand une crise ne nous touche pas directement, ont préfère ne pas y prêter attention.</text:p>
      <text:p text:style-name="P9"/>
      <text:p text:style-name="P9">Avec toutes ces personnes qui ne respecte pas les mesures sanitaires, nous pouvons en déduire que nous ne sommes pas prêt à faire des <text:span text:style-name="T10">concessions</text:span> sur nos vies et de se privé de certaines liberté<text:span text:style-name="T10">s fondamental. Barrau ce questionne sur le fait que cette crise sanitaire peut servir de leçon à la population du Monde. Mais je pense que pour servir de leçon il faudrait déjà que la population se rendent compte de la gravité des faits et qu’elle fasse enfin des concessions pour enrayer la maladie et que nos vies redeviennent comme ava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hitney" svg:font-family="Whitney,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1T08:58:54.440000000</meta:creation-date>
    <dc:date>2020-03-21T10:21:49.189000000</dc:date>
    <meta:editing-duration>PT4M17S</meta:editing-duration>
    <meta:editing-cycles>1</meta:editing-cycles>
    <meta:document-statistic meta:table-count="0" meta:image-count="0" meta:object-count="0" meta:page-count="2" meta:paragraph-count="22" meta:word-count="916" meta:character-count="5522" meta:non-whitespace-character-count="4632"/>
    <meta:generator>LibreOffice/6.3.4.2$Windows_X86_64 LibreOffice_project/60da17e045e08f1793c57c00ba83cdfce946d0aa</meta:generator>
  </office:meta>
</office:document-meta>
</file>