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fr" fo:country="FR" fo:font-style="italic" style:text-underline-style="none" fo:font-weight="normal" officeooo:rsid="000d96cd" officeooo:paragraph-rsid="000d96cd" style:font-size-asian="10.5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fo:font-style="normal" style:text-underline-style="solid" style:text-underline-width="auto" style:text-underline-color="font-color" fo:font-weight="normal" officeooo:rsid="000d96cd" officeooo:paragraph-rsid="000d96cd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fr" fo:country="FR" fo:font-style="normal" style:text-underline-style="none" fo:font-weight="normal" officeooo:rsid="000d96cd" officeooo:paragraph-rsid="000d96c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fo:font-style="normal" style:text-underline-style="none" fo:font-weight="normal" officeooo:rsid="000d6773" officeooo:paragraph-rsid="000d96cd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fr" fo:country="FR" fo:font-style="normal" style:text-underline-style="none" fo:font-weight="normal" officeooo:rsid="000e4f74" officeooo:paragraph-rsid="000d96c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fr" fo:country="FR" fo:font-style="normal" style:text-underline-style="none" fo:font-weight="normal" officeooo:rsid="000f1e2b" officeooo:paragraph-rsid="000d96c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fr" fo:country="FR" fo:font-style="italic" style:text-underline-style="none" fo:font-weight="normal" officeooo:rsid="000d6773" officeooo:paragraph-rsid="000d96cd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fr" fo:country="FR" fo:font-style="italic" style:text-underline-style="solid" style:text-underline-width="auto" style:text-underline-color="font-color" fo:font-weight="normal" officeooo:rsid="000d6773" officeooo:paragraph-rsid="000d96cd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0f1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hilosophie</text:p>
      <text:p text:style-name="P1"/>
      <text:p text:style-name="P3">Dussaucy</text:p>
      <text:p text:style-name="P3">Emma</text:p>
      <text:p text:style-name="P3"/>
      <text:p text:style-name="P7">Texte <text:span text:style-name="T1">de Hobbes</text:span> et de Rousseau:</text:p>
      <text:p text:style-name="P8">Comparez les positions de Hobbes et de Rousseau concernant la nature et la société dans les textes ci-dessous.</text:p>
      <text:p text:style-name="P4"/>
      <text:p text:style-name="P5">Hobbes met la limite de la société civile, que sans société il y aurai des gens pour nous faire souffrir car il n’y aurai plus de limite. <text:span text:style-name="T1">Mais qu’avec un gouvernement et un État la paix reviens sur Terre.</text:span></text:p>
      <text:p text:style-name="P5">Rousseau lui pense que une personne est arrivé sur Terre et a pris possession de tout, et que c’est lui qui a fait les règles de communauté.</text:p>
      <text:p text:style-name="P6">La métallurgie et l’agriculture sont pour Rousseau la base de la civilité mais surtout la chose qui a perdu le genre humain.</text:p>
      <text:p text:style-name="P6">Hobbes défend que l’homme est mauvais de nature alors que Rousseau défend le fait que l’homme est bon de nature mais avec l’influence, il peut devenir mauva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08:48:06.780000000</meta:creation-date>
    <dc:date>2020-03-21T08:51:15.804000000</dc:date>
    <meta:editing-duration>PT3M9S</meta:editing-duration>
    <meta:editing-cycles>1</meta:editing-cycles>
    <meta:document-statistic meta:table-count="0" meta:image-count="0" meta:object-count="0" meta:page-count="1" meta:paragraph-count="9" meta:word-count="142" meta:character-count="791" meta:non-whitespace-character-count="658"/>
    <meta:generator>LibreOffice/6.3.4.2$Windows_X86_64 LibreOffice_project/60da17e045e08f1793c57c00ba83cdfce946d0aa</meta:generator>
  </office:meta>
</office:document-meta>
</file>