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jet Collège de la transition/ Conseil départemental 31</text:p>
      <text:p text:style-name="Standard"/>
      <text:p text:style-name="Standard">Contexte</text:p>
      <text:p text:style-name="Standard"/>
      <text:p text:style-name="Standard">Toulouse en transition</text:p>
      <text:p text:style-name="Standard"/>
      <text:p text:style-name="Standard">collectif Micro-forêts</text:p>
      <text:p text:style-name="Standard"/>
      <text:p text:style-name="Standard">Le collectif Microforêts c'est créé en octobre 2019 suite à l'attribution prix « sensibilisation à la biodiversité » pour le projet : les micro-forêts -trésor de biodiversité. </text:p>
      <text:p text:style-name="Standard">Nous avons en quelques mois travaillé conjointement avec la métropole pour trouver un terrain public pour l'implantation de la forêt, sensibilisé deux classes de sixième à la biodiversité et au changement climatique, organisé une formation pour toute l'équipe ainsi que pour une dizaine de porteurs de projets potentiels avec Nicolas de Brabandère, Urban forest à la technique des micro-forêts Miyawaki. Pour conclure la plantation d'une micro-forêt de 400m2 avec 40 élèves, une trentaine de bénévoles et 20 porturs de projets à eu lieu le 2 mars près du pont canal à Rangueil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ja Wehrlin</meta:initial-creator>
    <meta:creation-date>2020-03-05T12:34:30</meta:creation-date>
    <meta:document-statistic meta:table-count="0" meta:image-count="0" meta:object-count="0" meta:page-count="1" meta:paragraph-count="6" meta:word-count="133" meta:character-count="862"/>
    <dc:date>2020-03-05T12:51:49</dc:date>
    <dc:creator>Katja Wehrlin</dc:creator>
    <meta:editing-duration>PT1M16S</meta:editing-duration>
    <meta:editing-cycles>1</meta:editing-cycles>
    <meta:generator>OpenOffice/4.1.3$Unix OpenOffice.org_project/413m1$Build-9783</meta:generator>
  </office:meta>
</office:document-meta>
</file>