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P1" style:family="paragraph" style:parent-style-name="Standard">
      <style:text-properties fo:font-size="10pt" officeooo:rsid="0007e0f4" officeooo:paragraph-rsid="0007e0f4"/>
    </style:style>
    <style:style style:name="P2" style:family="paragraph" style:parent-style-name="Standard">
      <style:text-properties fo:font-size="10pt" officeooo:rsid="0007e0f4" officeooo:paragraph-rsid="000861ac"/>
    </style:style>
    <style:style style:name="P3" style:family="paragraph" style:parent-style-name="Standard">
      <style:text-properties fo:font-size="10pt" officeooo:rsid="0007e0f4" officeooo:paragraph-rsid="00125daa"/>
    </style:style>
    <style:style style:name="P4" style:family="paragraph" style:parent-style-name="Standard">
      <style:text-properties fo:font-size="10pt" officeooo:rsid="000861ac" officeooo:paragraph-rsid="000861ac"/>
    </style:style>
    <style:style style:name="P5" style:family="paragraph" style:parent-style-name="Standard">
      <style:text-properties fo:font-size="10pt" officeooo:rsid="00098f56" officeooo:paragraph-rsid="00098f56"/>
    </style:style>
    <style:style style:name="P6" style:family="paragraph" style:parent-style-name="Standard">
      <style:text-properties fo:font-size="10pt" officeooo:rsid="000aa6e6" officeooo:paragraph-rsid="000aa6e6"/>
    </style:style>
    <style:style style:name="P7" style:family="paragraph" style:parent-style-name="Standard">
      <style:text-properties fo:font-size="10pt" officeooo:rsid="000b5607" officeooo:paragraph-rsid="000b5607"/>
    </style:style>
    <style:style style:name="P8" style:family="paragraph" style:parent-style-name="Standard">
      <style:text-properties fo:font-size="10pt" officeooo:rsid="000b9693" officeooo:paragraph-rsid="000d4d30"/>
    </style:style>
    <style:style style:name="P9" style:family="paragraph" style:parent-style-name="Standard">
      <style:text-properties fo:font-size="10pt" officeooo:rsid="000e8fd0" officeooo:paragraph-rsid="000e8fd0"/>
    </style:style>
    <style:style style:name="P10" style:family="paragraph" style:parent-style-name="Standard">
      <style:text-properties fo:font-size="10pt" officeooo:rsid="0007e0f4" officeooo:paragraph-rsid="00175b0f"/>
    </style:style>
    <style:style style:name="P11" style:family="paragraph" style:parent-style-name="Standard">
      <style:text-properties fo:font-size="10pt" officeooo:rsid="000861ac" officeooo:paragraph-rsid="00147e45"/>
    </style:style>
    <style:style style:name="P12" style:family="paragraph" style:parent-style-name="Standard">
      <style:text-properties fo:font-size="10pt" officeooo:rsid="000b5607" officeooo:paragraph-rsid="0017f31e"/>
    </style:style>
    <style:style style:name="P13" style:family="paragraph" style:parent-style-name="Standard">
      <style:text-properties fo:font-size="10pt" officeooo:rsid="000d4d30" officeooo:paragraph-rsid="00164389"/>
    </style:style>
    <style:style style:name="P14" style:family="paragraph" style:parent-style-name="Standard">
      <style:paragraph-properties fo:text-align="center" style:justify-single-word="false"/>
      <style:text-properties fo:font-size="12pt" fo:font-weight="bold" officeooo:rsid="0007e0f4" officeooo:paragraph-rsid="0007e0f4" style:font-size-asian="12pt" style:font-weight-asian="bold" style:font-size-complex="12pt" style:font-weight-complex="bold"/>
    </style:style>
    <style:style style:name="P15" style:family="paragraph" style:parent-style-name="Standard">
      <style:text-properties officeooo:paragraph-rsid="00175b0f"/>
    </style:style>
    <style:style style:name="T1" style:family="text">
      <style:text-properties officeooo:rsid="000861ac"/>
    </style:style>
    <style:style style:name="T2" style:family="text">
      <style:text-properties officeooo:rsid="00098f56"/>
    </style:style>
    <style:style style:name="T3" style:family="text">
      <style:text-properties officeooo:rsid="000aa6e6"/>
    </style:style>
    <style:style style:name="T4" style:family="text">
      <style:text-properties officeooo:rsid="000b5607"/>
    </style:style>
    <style:style style:name="T5" style:family="text">
      <style:text-properties officeooo:rsid="000d4d30"/>
    </style:style>
    <style:style style:name="T6" style:family="text">
      <style:text-properties officeooo:rsid="0010fd63"/>
    </style:style>
    <style:style style:name="T7" style:family="text">
      <style:text-properties officeooo:rsid="00125daa"/>
    </style:style>
    <style:style style:name="T8" style:family="text">
      <style:text-properties officeooo:rsid="001368c3"/>
    </style:style>
    <style:style style:name="T9" style:family="text">
      <style:text-properties fo:font-size="10pt" officeooo:rsid="0007e0f4"/>
    </style:style>
    <style:style style:name="T10" style:family="text">
      <style:text-properties fo:font-size="10pt" officeooo:rsid="001368c3"/>
    </style:style>
    <style:style style:name="T11" style:family="text">
      <style:text-properties fo:font-size="10pt" fo:font-weight="normal" style:font-size-asian="10pt" style:font-weight-asian="normal" style:font-size-complex="10pt" style:font-weight-complex="normal"/>
    </style:style>
    <style:style style:name="T12" style:family="text">
      <style:text-properties fo:font-size="10pt" fo:font-weight="normal" officeooo:rsid="001368c3" style:font-size-asian="10pt" style:font-weight-asian="normal" style:font-size-complex="10pt" style:font-weight-complex="normal"/>
    </style:style>
    <style:style style:name="T13" style:family="text">
      <style:text-properties fo:font-size="10pt" fo:font-weight="normal" officeooo:rsid="00175b0f" style:font-size-asian="10pt" style:font-weight-asian="normal" style:font-size-complex="10pt" style:font-weight-complex="normal"/>
    </style:style>
    <style:style style:name="T14" style:family="text">
      <style:text-properties fo:font-size="10pt" officeooo:rsid="00175b0f"/>
    </style:style>
    <style:style style:name="T15" style:family="text">
      <style:text-properties officeooo:rsid="00147e45"/>
    </style:style>
    <style:style style:name="T16" style:family="text">
      <style:text-properties officeooo:rsid="00164389"/>
    </style:style>
    <style:style style:name="T17" style:family="text">
      <style:text-properties officeooo:rsid="00175b0f"/>
    </style:style>
    <style:style style:name="T18" style:family="text">
      <style:text-properties officeooo:rsid="0017f31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Tour de table <text:span text:style-name="T6">groupe bien-être du 05 mars 2020 </text:span></text:p>
      <text:p text:style-name="P1"/>
      <text:p text:style-name="P1"/>
      <text:p text:style-name="P15"><text:span text:style-name="T9">- François, </text:span><text:span text:style-name="T14">créateur de l’</text:span><text:span text:style-name="T10">entreprise « Compos’tout » </text:span><text:span text:style-name="T14">après avoir</text:span><text:span text:style-name="T10"> suivi la formation CREOPSS </text:span><text:span text:style-name="T12">(</text:span><text:span text:style-name="Strong_20_Emphasis"><text:span text:style-name="T11">« entrepreneur-e de l’économie solidaire et de développement durable »</text:span></text:span><text:span text:style-name="Strong_20_Emphasis"><text:span text:style-name="T12">). </text:span></text:span><text:span text:style-name="Strong_20_Emphasis"><text:span text:style-name="T13">Pratique des activités bien-être. P</text:span></text:span><text:span text:style-name="T10">résentation</text:span><text:span text:style-name="T9"> de la Z</text:span><text:span text:style-name="T10">UUT</text:span><text:span text:style-name="T9">,</text:span><text:span text:style-name="T10"> invitation d’une esthéticienne en projet.</text:span></text:p>
      <text:p text:style-name="P3"/>
      <text:p text:style-name="P10">- Sophie, <text:span text:style-name="T8">praticienne bien-être ( massages relaxants, méditation, Reiki), parfois </text:span>isolé<text:span text:style-name="T8">e</text:span> dans <text:span text:style-name="T8">sa</text:span> pratique, formation CREOPSS. <text:span text:style-name="T17">Souhaite échanger, mutualiser, monter des projets communs.</text:span> <text:span text:style-name="T8">Souhaite </text:span>mettre une <text:span text:style-name="T1">dynamique</text:span> <text:s/>en pla<text:span text:style-name="T17">ce en</text:span> <text:span text:style-name="T17">identifiant </text:span>les besoins des praticiennes et bénéficiaire<text:span text:style-name="T8">s.</text:span></text:p>
      <text:p text:style-name="P2"/>
      <text:p text:style-name="P1">- Daniel<text:span text:style-name="T1">le</text:span>, en découverte du <text:span text:style-name="T1">dispositif</text:span>, besoin de vivre le <text:span text:style-name="T1">quotidien</text:span> autrement, de positif, de vivre ensemble, besoin d’informations <text:span text:style-name="T8">et de partage sur le sujet des activités bien-être. </text:span></text:p>
      <text:p text:style-name="P1"/>
      <text:p text:style-name="P11">- Thierry, en retraite, <text:span text:style-name="T17">souhaite</text:span> partage<text:span text:style-name="T8">r</text:span> <text:span text:style-name="T8">autour</text:span> du bien être, aller vers <text:span text:style-name="T8">d</text:span>es relations humaines <text:span text:style-name="T8">et partager/transmettre son </text:span>savoir-faire <text:span text:style-name="T15">de </text:span>création de statuette<text:span text:style-name="T18">s</text:span> en terre <text:span text:style-name="T18">(permet un </text:span>travail intérieur <text:span text:style-name="T15">par</text:span> la pratique manuel<text:span text:style-name="T15">le</text:span>, <text:span text:style-name="T18">communiquer</text:span> autrement, <text:span text:style-name="T18">s’</text:span>expr<text:span text:style-name="T18">imer</text:span>, extraire de la statu<text:span text:style-name="T15">e</text:span> une expression, voyage intérieur, <text:span text:style-name="T2">être passeur, aller vers du chamanique).</text:span></text:p>
      <text:p text:style-name="P4"/>
      <text:p text:style-name="P5">- Philippe, en <text:s/>retraite, <text:span text:style-name="T15">pratique des activités</text:span> d<text:span text:style-name="T15">e </text:span>développement personnel, pratique la bio<text:span text:style-name="T15">da</text:span>nza <text:span text:style-name="T15">(</text:span>danse intuitive, expression <text:span text:style-name="T15">du corps, </text:span>sortir les choses par le corps, « un peu comme une psychanalyse »<text:span text:style-name="T15">), souhaite participer à </text:span>des atelier<text:span text:style-name="T15">s</text:span> artistique<text:span text:style-name="T3">s, voir les accompagner.</text:span></text:p>
      <text:p text:style-name="P5"/>
      <text:p text:style-name="P6">- Sibylle, <text:span text:style-name="T15">apprécie la</text:span> méditation <text:span text:style-name="T15">et le </text:span>yoga, sensibilité vers le dessin++, esprit artistique. <text:span text:style-name="T15">Projet</text:span> d’un lieu <text:span text:style-name="T15">en cours de « construction », </text:span>la Passerelle, <text:span text:style-name="T15">lieu culturel incluant un pôle bien-être, pour du</text:span> vivre ensemble, <text:span text:style-name="T15">de la </text:span>coopération, <text:span text:style-name="T15">de la mise en commun, révéler </text:span>des talents, mise à disposition <text:span text:style-name="T15">de lieux,</text:span> partages de connaissance<text:span text:style-name="T15">s</text:span>, <text:s/>faire naître des projet<text:span text:style-name="T15">s</text:span>, aide à la personne.<text:span text:style-name="T18">Valeurs : </text:span>accompagner, transmettre, partager<text:span text:style-name="T4">. Elle se propose d’être chargée d’accompagnement.</text:span></text:p>
      <text:p text:style-name="P6"/>
      <text:p text:style-name="P12">- Sylvie, <text:span text:style-name="T18">p</text:span>raticienne réflexologie plantaire, <text:span text:style-name="T16">la t</text:span>ram<text:span text:style-name="T16">e (</text:span>permettre de débloquer l’onde d’origine<text:span text:style-name="T16">)</text:span>, a<text:span text:style-name="T16">cupuncture </text:span>par infrarouge. <text:s/><text:span text:style-name="T16">Partageait un cabinet une journée par semaine, travaille à présent chez elle, mais elle se sent parfois isolée. Besoin d’échanges et d’accompagnement. A</text:span>ime s’inve<text:span text:style-name="T16">st</text:span>ir dans des projet<text:span text:style-name="T16">s</text:span> divers : environnement, bien être. <text:span text:style-name="T16">Pratique</text:span> la danse instinctive.</text:p>
      <text:p text:style-name="P7"/>
      <text:p text:style-name="P8">- Anne-Laure, capaci<text:span text:style-name="T16">tés</text:span> artistique<text:span text:style-name="T16">s</text:span>, psychologue clinicienne, éducatrice spécialisée, intervention en milieu scolaire <text:span text:style-name="T16">+</text:span> accompagnement à domicile <text:span text:style-name="T16">(</text:span>« accueil pay<text:span text:style-name="T16">san »)</text:span>, besoin de pratique artistique pour l’accompagnement <text:s/>à la parole. <text:span text:style-name="T16">A </text:span>vécu 5 ans au Sénégal, accompagnement avec une psychiatre en milieu type orphelinat . <text:span text:style-name="T18">Utilise </text:span>aujourd’hui <text:span text:style-name="T18">le contact avec </text:span>la terre <text:span text:style-name="T16">pour </text:span>accompagner les jeunes, soulager les souffrances <text:span text:style-name="T18">via le </text:span>être <text:span text:style-name="T5">ensemble,</text:span> faire <text:span text:style-name="T5">ensemble.</text:span></text:p>
      <text:p text:style-name="P13"><text:span text:style-name="T16">A</text:span>ttentes : besoin de <text:span text:style-name="T16">revenir au</text:span> corps, curieuse de continuer à découvrir. <text:span text:style-name="T16">Pourrait accueillir des ateliers sur son lieu.</text:span></text:p>
      <text:p text:style-name="P8"/>
      <text:p text:style-name="P9">Les besoins à venir : régulation, accompagnement, protéger l’humain, les praticiennes comme les bénéficiaires.</text:p>
      <text:p text:style-name="P9"/>
      <text:p text:style-name="P9"/>
      <text:p text:style-name="P5"/>
      <text:p text:style-name="P5"/>
      <text:p text:style-name="P5"/>
      <text:p text:style-name="P5"/>
      <text:p text:style-name="P5"/>
      <text:p text:style-name="P4"/>
      <text:p text:style-name="P4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oto Sans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Noto Sans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3-05T20:19:36.247542676</meta:creation-date>
    <dc:date>2020-03-11T19:15:20.353000000</dc:date>
    <meta:editing-duration>PT29M21S</meta:editing-duration>
    <meta:editing-cycles>3</meta:editing-cycles>
    <meta:generator>LibreOffice/5.1.6.2$Windows_x86 LibreOffice_project/07ac168c60a517dba0f0d7bc7540f5afa45f0909</meta:generator>
    <meta:document-statistic meta:table-count="0" meta:image-count="0" meta:object-count="0" meta:page-count="1" meta:paragraph-count="11" meta:word-count="421" meta:character-count="2963" meta:non-whitespace-character-count="2546"/>
  </office:meta>
</office:document-meta>
</file>